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The Beach Emicla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kelcentrum Emiclaer, Emiclaerhof 236 in Amersfoort.</text:p>
            <text:p text:style-name="common-al">
            <text:span text:style-name="nadrukvet">﻿Omschrijving:  </text:span>The Beach Emiclaer vanaf 23 juli t/m 31 augustus 2026, dagelijks van 09.00 uur tot 18.00 uur. </text:p>
            <text:p text:style-name="common-al">
            <text:span text:style-name="nadrukvet">Zaaknummer:</text:span>CLZ-APV2026-05-29-fda87328</text:p>
            <text:p text:style-name="common-al">
            <text:span text:style-name="nadrukvet">Datum besluit verzonden/bekendmaking: </text:span>04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0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5-29-fda87328</meta:user-defined>
    <meta:user-defined meta:name="DCTERMS.abstract">Aan de zijde van het winkelcentrum wordt bij de  vijver een strand aangelegd. Kinderen kunnen hier spelen met emmers en  schepjes. Daarnaast worden diverse stranddecoraties geplaatst.</meta:user-defined>
    <dc:language>nl</dc:language>
    <meta:user-defined meta:name="OVERHEIDop.locatietype/OVERHEIDop.gebiedsmarkering">Punt</meta:user-defined>
    <meta:user-defined meta:name="DC.title">Verleend Evenementenvergunning The Beach Emicla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29</meta:user-defined>
    <meta:user-defined meta:name="OVERHEIDop.GmbID/DC.identifier">gmb-2026-269029</meta:user-defined>
    <meta:user-defined meta:name="OVERHEIDop.versieInformatie"/>
  </office:meta>
</office:document-meta>
</file>