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217-2 1055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muurdoorbraken ter hoogte van de tweede verdieping</text:p>
            <text:p text:style-name="common-al">Besluit: verleend</text:p>
            <text:p text:style-name="common-al">Besluit verzonden op: 28-05-2026</text:p>
            <text:p text:style-name="common-al">Zaakadres: Bos en Lommerweg 217-2 1055DT Amsterdam</text:p>
            <text:p text:style-name="common-al">Zaaknummer: Z2026-015224</text:p>
            <text:p text:style-name="common-al">DSO-nummer: 20260404000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52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02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2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24</meta:user-defined>
    <meta:user-defined meta:name="DCTERMS.abstract">realiseren van constructieve muurdoorbraken ter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os en Lommerweg 217-2 1055DT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26</meta:user-defined>
    <meta:user-defined meta:name="OVERHEIDop.GmbID/DC.identifier">gmb-2026-269026</meta:user-defined>
    <meta:user-defined meta:name="OVERHEIDop.versieInformatie"/>
  </office:meta>
</office:document-meta>
</file>