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eteringschans 173A 1017X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breiden en ophogen van de achtergevel op de 1e en 2e verdieping ten behoeve van de woningen</text:p>
            <text:p text:style-name="common-al">Besluit: verleend</text:p>
            <text:p text:style-name="common-al">Besluit verzonden op: 02-06-2026</text:p>
            <text:p text:style-name="common-al">Zaakadres: Weteringschans 173A 1017XD Amsterdam</text:p>
            <text:p text:style-name="common-al">Zaaknummer: Z2026-007555</text:p>
            <text:p text:style-name="common-al">DSO-nummer: 202602170195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07555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9022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022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022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555</meta:user-defined>
    <meta:user-defined meta:name="DCTERMS.abstract">uitbreiden en ophogen van de achtergevel op de 1e en 2e verdieping ten behoeve van de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Weteringschans 173A 1017XD Amsterdam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022</meta:user-defined>
    <meta:user-defined meta:name="OVERHEIDop.GmbID/DC.identifier">gmb-2026-269022</meta:user-defined>
    <meta:user-defined meta:name="OVERHEIDop.versieInformatie"/>
  </office:meta>
</office:document-meta>
</file>