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Hobahostraat 44, 2161HE Lisse, Z2026-00000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7 januari 2026</text:p>
            <text:p text:style-name="common-al">Einddatum tot en met: 10 februari 2026</text:p>
            <text:p text:style-name="common-al">
            <text:span text:style-name="nadrukcur">Datum besluit:</text:span>20 januari 2026</text:p>
            <text:p text:style-name="common-al">
            <text:span text:style-name="nadrukcur">Uiterlijke reactiedatum:</text:span>3 maart 2026</text:p>
            <text:p text:style-name="common-al">Kenmerk besluit:Z2026-0000005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90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5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Hobahostraat 44, 2161HE Lisse, Z2026-00000059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02</meta:user-defined>
    <meta:user-defined meta:name="OVERHEIDop.GmbID/DC.identifier">gmb-2026-26902</meta:user-defined>
    <meta:user-defined meta:name="OVERHEIDop.versieInformatie"/>
  </office:meta>
</office:document-meta>
</file>