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functie, Industrieweg 17, 3641R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de functie op locatie Industrieweg 17, 3641RK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3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ni 2026. De gemeente neemt daarover waarschijnlijk uiterlijk 2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90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30</meta:user-defined>
    <meta:user-defined meta:name="DCTERMS.abstract">Betreft: Aanvraag op locatie Industrieweg 17, 3641RK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functie, Industrieweg 17, 3641RK Mijdrech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17</meta:user-defined>
    <meta:user-defined meta:name="OVERHEIDop.GmbID/DC.identifier">gmb-2026-269017</meta:user-defined>
    <meta:user-defined meta:name="OVERHEIDop.versieInformatie"/>
  </office:meta>
</office:document-meta>
</file>