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 </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Uiverlaan 17</text:p>
            <text:p text:style-name="al">Uiverlaan 19</text:p>
            <text:p text:style-name="al">Uiverlaan 21</text:p>
            <text:p text:style-name="al">Uiverlaan 23</text:p>
            <text:p text:style-name="al"/>
            <text:p text:style-name="al">Pluvierlaan 1</text:p>
            <text:p text:style-name="al">Pluvierlaan 2</text:p>
            <text:p text:style-name="al">Pluvierlaan 3</text:p>
            <text:p text:style-name="al">Pluvierlaan 4</text:p>
            <text:p text:style-name="al">Pluvierlaan 5</text:p>
            <text:p text:style-name="al">Pluvierlaan 6</text:p>
            <text:p text:style-name="al">Pluvierlaan 7</text:p>
            <text:p text:style-name="al">Pluvierlaan 8</text:p>
            <text:p text:style-name="al">Pluvierlaan 9</text:p>
            <text:p text:style-name="al">Pluvierlaan 10</text:p>
            <text:p text:style-name="al"/>
            <text:p text:style-name="al">De relevante stukken liggen van 8 juni 2026 tot en met 19 jul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90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deregulering gemeentelijk monument – verlate publicatie</meta:user-defined>
    <meta:user-defined meta:name="OVERHEIDop.datumEindeReactietermijn">2026-07-19</meta:user-defined>
    <meta:user-defined meta:name="OVERHEIDop.TilID/OVERHEIDop.terinzageleggingOP">til-2026-22000</meta:user-defined>
    <meta:user-defined meta:name="DCTERMS.W3CDTF/DCTERMS.available">2026-06-08</meta:user-defined>
    <meta:user-defined meta:name="DCTERMS.W3CDTF/OVERHEIDop.jaargang">2026</meta:user-defined>
    <meta:user-defined meta:name="OVERHEIDop.publicationIssue">269012</meta:user-defined>
    <meta:user-defined meta:name="OVERHEIDop.GmbID/DC.identifier">gmb-2026-269012</meta:user-defined>
    <meta:user-defined meta:name="OVERHEIDop.versieInformatie"/>
  </office:meta>
</office:document-meta>
</file>