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emonteren van de sfeerverlichting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57 </text:p>
            <text:p text:style-name="common-al"> Omschrijving: demonteren van de sfeerverl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9 5611AP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7</meta:user-defined>
    <meta:user-defined meta:name="DCTERMS.abstract">demonteren van de sfeerverlichting</meta:user-defined>
    <dc:language>nl</dc:language>
    <meta:user-defined meta:name="OVERHEIDop.locatietype/OVERHEIDop.gebiedsmarkering">Punt</meta:user-defined>
    <meta:user-defined meta:name="DC.title">Ingediende aanvraag omgevingsvergunning: demonteren van de sfeerverlichting, Demer 49 5611AP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00</meta:user-defined>
    <meta:user-defined meta:name="OVERHEIDop.GmbID/DC.identifier">gmb-2026-26900</meta:user-defined>
    <meta:user-defined meta:name="OVERHEIDop.versieInformatie"/>
  </office:meta>
</office:document-meta>
</file>