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aanvraag omgevingsvergunning -Mulkstraat ong. Budel (Kadastraat Budel L 8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omgevingsvergunning met zaaknummer <text:span text:style-name="nadrukvet">39684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ulkstraat ong. Budel (Kadastraal BDL L 896)</text:p>
                <text:p text:style-name="al">en heeft de omschrijving "Realisatie van een Ruimte voor Ruimte woning". De vergunning is verleend.</text:p>
              </text:list-item>
            </text:list>
            <text:p text:style-name="common-al">Wij hebben besloten de omgevingsvergunning te verlenen voor het volgende onderdeel: </text:p>
            <text:p text:style-name="common-al"> -	Buitenplanse omgevingsplanactiviteit </text:p>
            <text:p text:style-name="common-al">Indien u belanghebbende bent kunt u bezwaar maken tegen dit besluit.</text:p>
            <text:p text:style-name="common-al">De termijn voor het indienen van een bezwaar start op 29-05-2026 en duurt 6 weken, tot 10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89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6848</meta:user-defined>
    <meta:user-defined meta:name="DCTERMS.abstract">Realisatie van een Ruimte voor Ruimte woning Mulkstraat ong. te Budel (Kadastraal BDL 02 L 896) - DSO 2025100701919 - Zaaknummer 396848</meta:user-defined>
    <dc:language>nl</dc:language>
    <meta:user-defined meta:name="DC.title">Rectificatie Besluit aanvraag omgevingsvergunning -Mulkstraat ong. Budel (Kadastraat Budel L 896)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885</meta:user-defined>
    <meta:user-defined meta:name="OVERHEIDop.publicationIssue">268999</meta:user-defined>
    <meta:user-defined meta:name="OVERHEIDop.GmbID/DC.identifier">gmb-2026-268999</meta:user-defined>
    <meta:user-defined meta:name="OVERHEIDop.versieInformatie"/>
  </office:meta>
</office:document-meta>
</file>