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lhelminalaan 57 Het plaatsen van een erfafscheiding/scherm voor warmtepompen aan Wilhelminalaan 57, 4905 A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helminalaan 57, 4905 AT Oosterhout,</text:span> Wilhelminalaan 57 Het plaatsen van een erfafscheiding/scherm voor warmtepompen (zaaknummer 1096511 verzonden op 04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6511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899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9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9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511</meta:user-defined>
    <dc:language>nl</dc:language>
    <meta:user-defined meta:name="OVERHEIDop.locatietype/OVERHEIDop.gebiedsmarkering">Punt</meta:user-defined>
    <meta:user-defined meta:name="DC.title">Toestemming voor Wilhelminalaan 57 Het plaatsen van een erfafscheiding/scherm voor warmtepompen aan Wilhelminalaan 57, 4905 AT Oosterhou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8997</meta:user-defined>
    <meta:user-defined meta:name="OVERHEIDop.GmbID/DC.identifier">gmb-2026-268997</meta:user-defined>
    <meta:user-defined meta:name="OVERHEIDop.versieInformatie"/>
  </office:meta>
</office:document-meta>
</file>