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polderplein ter hoogte van numme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ergpolderplein ter hoogte van nummer 18</text:p>
            <text:p text:style-name="common-al">Postcode: 3051 GB te Rotterdam</text:p>
            <text:p text:style-name="common-al">Gebied: Hillegersberg-Schiebroek</text:p>
            <text:p text:style-name="common-al">Dossiernr: 73065-2026</text:p>
            <text:p text:style-name="common-al">Datum besluit: 2 juni 2026</text:p>
            <text:p text:style-name="common-al">Activiteit: verkoop van oliebollen en aanverwante artikelen </text:p>
            <text:p text:style-name="common-al">Periode: 15 oktober 2026 tot 31 december 2026</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9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rgpolderplein ter hoogte van nummer 18</meta:user-defined>
    <meta:user-defined meta:name="DCTERMS.W3CDTF/DCTERMS.available">2026-06-08</meta:user-defined>
    <meta:user-defined meta:name="DCTERMS.W3CDTF/OVERHEIDop.jaargang">2026</meta:user-defined>
    <meta:user-defined meta:name="OVERHEIDop.publicationIssue">268996</meta:user-defined>
    <meta:user-defined meta:name="OVERHEIDop.GmbID/DC.identifier">gmb-2026-268996</meta:user-defined>
    <meta:user-defined meta:name="OVERHEIDop.versieInformatie"/>
  </office:meta>
</office:document-meta>
</file>