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Lieftinckplaats 1 3066X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6-2026</text:span> een aanvraag voor een omgevingsvergunning, met kenmerk <text:span text:style-name="nadrukvet">Z2026-007202</text:span>/<text:span text:style-name="nadrukvet">2026060100006</text:span>, heeft ontvangen voor de omgevingsplanactiviteit Kappen. <text:span text:style-name="nadrukcur">(Grondslag: Omgevingswet, artikel 5.1)</text:span></text:p>
            <text:p text:style-name="common-al">De aanvraag betreft de kap van 20 bomen en de snoei van 1 boom vanwege zorgplicht (BVC PA) op verschillende locaties in de omgeving van Lieftinckplaats 1 3066XA Rotterdam, in het gebied van Prins Alexander.</text:p>
            <text:p text:style-name="common-al">De exacte standplaats kan worden opgezocht op de interactieve kaart via de website www.rotterdam.nl/bom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99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9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9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202</meta:user-defined>
    <meta:user-defined meta:name="DCTERMS.abstract">BVC P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Lieftinckplaats 1 3066XA Rot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95</meta:user-defined>
    <meta:user-defined meta:name="OVERHEIDop.GmbID/DC.identifier">gmb-2026-268995</meta:user-defined>
    <meta:user-defined meta:name="OVERHEIDop.versieInformatie"/>
  </office:meta>
</office:document-meta>
</file>