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één container in één parkeervak van 5 juni 2026 tot en met 31 juli 2026 ter hoogte van Luitje Broekemastraat 82, 1447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tot het plaatsen één container in één parkeervak van 5 juni 2026 tot en met 31 juli 2026 ter hoogte van Luitje Broekemastraat 82, 1447G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4 juni 2026</text:p>
            <text:p text:style-name="common-al">Zaaknummer : Z2026-0000227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9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76</meta:user-defined>
    <meta:user-defined meta:name="DCTERMS.abstract">Betreft: beschikking op aanvraag op locatie Luitje Broekemastraat thv nr 82, 1447GD Purmerend</meta:user-defined>
    <dc:language>nl</dc:language>
    <meta:user-defined meta:name="OVERHEIDop.locatietype/OVERHEIDop.gebiedsmarkering">Vlak</meta:user-defined>
    <meta:user-defined meta:name="DC.title">Besluit tot het toekennen tot het plaatsen één container in één parkeervak van 5 juni 2026 tot en met 31 juli 2026 ter hoogte van Luitje Broekemastraat 82, 1447GD Purmerend</meta:user-defined>
    <meta:user-defined meta:name="OVERHEIDop.datumEindeReactietermijn">2026-07-16</meta:user-defined>
    <meta:user-defined meta:name="OVERHEIDop.terinzageleggingBG">https://jeleefomgeving.nl/inzien/001801582/aafa08a1-2d84-4ba6-aafc-8b41332f5af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93</meta:user-defined>
    <meta:user-defined meta:name="OVERHEIDop.GmbID/DC.identifier">gmb-2026-268993</meta:user-defined>
    <meta:user-defined meta:name="OVERHEIDop.versieInformatie"/>
  </office:meta>
</office:document-meta>
</file>