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22a Vlasblomweg 22 en verlening omgevingsvergunning (gecoördine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oepassing van <text:span text:style-name="nadrukvet">afdeling 3.5 van de Algemene wet bestuursrecht (coördinatieregeling)</text:span> de volgende besluiten gecoördineerd zijn voorbereid en bekendgemaakt:</text:p>
            <text:list text:style-name="id1-3-2-1-1-2">
              <text:list-item text:style-override="id1-3-2-1-1-2-1">
                <text:number>1.</text:number>
                <text:p text:style-name="al">de gemeenteraad heeft op 12 mei 2026 het ‘Omgevingsplan gemeente Zaanstad’ gewijzigd; de wijziging heeft de titel ‘<text:span text:style-name="nadrukvet">TAM-Omgevingsplan 22a Vlasblomweg 22</text:span>’, met identificatienummer NL.IMRO.0479.TAM3938OP-0301; de titel is ongewijzigd ten opzichte van het ontwerp vastgesteld;</text:p>
              </text:list-item>
              <text:list-item text:style-override="id1-3-2-1-1-2-2">
                <text:number>2.</text:number>
                <text:p text:style-name="al">burgemeester en wethouders hebben op 10 juni 2026 de <text:span text:style-name="nadrukvet">omgevingsvergunning</text:span> verleend voor de realisatie van een supermarkt en het aanleggen van twee uitwegen op het perceel Vlasblomweg 22 te Wormerveer. </text:p>
              </text:list-item>
            </text:list>
            <text:p text:style-name="common-al">Ligging en inhoud van het omgevingsplan en omgevingsvergunning</text:p>
            <text:p text:style-name="common-al">Het plangebied van het omgevingsplan bestaat uit de locaties Vlasblomweg 22 te Wormerveer, Cor Bruijnweg 64 te Wormerveer en Spitsbergen 1 te Zaandam. </text:p>
            <text:p text:style-name="common-al">Met dit omgevingsplan wordt een supermarkt met bijbehorende terreininrichting op het perceel Vlasblomweg 22 te Wormerveer mogelijk gemaakt. Ook wordt op de locaties Cor Bruijnweg 64 te Wormerveer en Spitsbergen 1 te Zaandam geen supermarktfunctie meer is toegestaan.</text:p>
            <text:p text:style-name="common-al">Met de omgevingsvergunning wordt de realisatie van een supermarkt met bijbehorende uitwegen mogelijk gemaakt op het perceel Vlasblomweg 22 te Wormerveer.</text:p>
            <text:p text:style-name="common-al">Inzage </text:p>
            <text:p text:style-name="common-al">De besluiten en bijbehorende stukken liggen gezamenlijk ter inzage vanaf donderdag 11 juni 2026 voor een periode van zes weken. </text:p>
            <text:p text:style-name="common-al">Het TAM-Omgevingsplan is digitaal raadpleegbaar via:</text:p>
            <text:list text:style-name="id1-3-2-1-1-10">
              <text:list-item text:style-override="id1-3-2-1-1-10-1">
                <text:number>1.</text:number>
                <text:p text:style-name="al">
                <text:a xlink:href="https://omgevingswet.overheid.nl/regels-op-de-kaart/" xlink:type="simple">https://omgevingswet.overheid.nl/regels-op-de-kaart/</text:a>.</text:p>
              </text:list-item>
            </text:list>
            <text:p text:style-name="common-al">De omgevingsvergunning met bijbehorende stukken is digitaal raadpleegbaar via:</text:p>
            <text:list text:style-name="id1-3-2-1-1-12">
              <text:list-item text:style-override="id1-3-2-1-1-12-1">
                <text:number>1.</text:number>
                <text:p text:style-name="al">
                <text:a xlink:href="https://zoek.officielebekendmakingen.nl/" xlink:type="simple">https://zoek.officielebekendmakingen.nl/</text:a> (via de link ‘Bekijk documenten’ onder het kopje ‘Extra informatie’ in de linker kolom hiernaast op deze pagina van de website) </text:p>
              </text:list-item>
            </text:list>
            <text:p text:style-name="common-al">Wilt u meer informatie of de papieren stukken inzien? Ga naar <text:a xlink:href="http://www.zaanstad.nl" xlink:type="simple">www.zaanstad.nl</text:a> en vul het contactformulier in via ‘Contact’, klik op de knop ‘Online contact’ rechtsboven en kies daarna ‘Informatie opvragen of inkijken’. Dan nemen wij contact met u op. </text:p>
            <text:p text:style-name="common-al">Beroep </text:p>
            <text:p text:style-name="common-al">Van vrijdag 12 juni tot en met donderdag 23 juni 2026 kan tegen de gecoördineerd bekendgemaakte besluiten beroep worden ingesteld bij de Afdeling bestuursrechtspraak van de Raad van State. Beroepschriften stuurt u aan de Afdeling bestuursrechtspraak van de Raad van State, Postbus 20019, 2500 EA Den Haag. Meer informatie over beroep staat op de website <text:a xlink:href="http://www.raadvanstate.nl" xlink:type="simple">www.raadvanstate.nl</text:a>. </text:p>
            <text:p text:style-name="common-al">Inwerkingtreding</text:p>
            <text:p text:style-name="common-al">Op grond van artikel 16.78, lid 1 van de Omgevingswet treedt de wijziging van het omgevingsplan vier weken na de bekendmaking van het vaststellingsbesluit in werking. Op grond van artikel 16.79, lid 1, onder b van de Omgevingswet treedt de omgevingsvergunning de dag na terinzagelegging van het besluit in werking. Het instellen van beroep heeft geen schorsende werking. Dat betekent dat het besluit tot wijziging van het omgevingsplan en de verlening van de omgevingsvergunning, ook al is er beroep ingesteld, in werking treedt. 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common-al">Zaandam, 10 juni 2026</text:p>
            <text:p text:style-name="common-al"> College van burgemeester en wethouders van de gemeente Zaanst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89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3938OP-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TAM-Omgevingsplan 22a Vlasblomweg 22 en verlening omgevingsvergunning (gecoördineerd)</meta:user-defined>
    <meta:user-defined meta:name="OVERHEIDop.datumEindeReactietermijn">2026-07-23</meta:user-defined>
    <meta:user-defined meta:name="OVERHEIDop.TilID/OVERHEIDop.terinzageleggingOP">til-2026-21984</meta:user-defined>
    <meta:user-defined meta:name="DCTERMS.W3CDTF/DCTERMS.available">2026-06-10</meta:user-defined>
    <meta:user-defined meta:name="DCTERMS.W3CDTF/OVERHEIDop.jaargang">2026</meta:user-defined>
    <meta:user-defined meta:name="OVERHEIDop.publicationIssue">268988</meta:user-defined>
    <meta:user-defined meta:name="OVERHEIDop.GmbID/DC.identifier">gmb-2026-268988</meta:user-defined>
    <meta:user-defined meta:name="OVERHEIDop.versieInformatie"/>
  </office:meta>
</office:document-meta>
</file>