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uiderzeestraatweg West 146, 8085AK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omgevingsvergunning voor het realiseren van een bed &amp; breakfast op het perceel Zuiderzeestraatweg West 146, 8085AK Doornspijk in te trekken. De vergunning is geregistreerd onder zaaknummer Z2024-00000535.</text:p>
            <text:p text:style-name="common-al">Op 4 juni 2026 heeft de gemeente Elburg dit verzoek bevestigd. De aanvraag is ingetrokken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89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6</meta:user-defined>
    <meta:user-defined meta:name="DCTERMS.abstract">Betreft: Besluit op locatie Zuiderzeestraatweg West 146, 8085AK Doornspijk</meta:user-defined>
    <dc:language>nl</dc:language>
    <meta:user-defined meta:name="OVERHEIDop.locatietype/OVERHEIDop.gebiedsmarkering">Punt</meta:user-defined>
    <meta:user-defined meta:name="DC.title">Intrekking aanvraag omgevingsvergunning Zuiderzeestraatweg West 146, 8085AK Doornsp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84</meta:user-defined>
    <meta:user-defined meta:name="OVERHEIDop.GmbID/DC.identifier">gmb-2026-268984</meta:user-defined>
    <meta:user-defined meta:name="OVERHEIDop.versieInformatie"/>
  </office:meta>
</office:document-meta>
</file>