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Zutphen: tijdelijke verkeersmaatregelen Groenmarkt in verband met evenement Zomerfeesten Zutphen op 29 juli, 12 augustus en 26 augustus 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5 juli 2026</text:p>
            <text:p text:style-name="tussenkopcur">Zutphen: 1326963</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op 29 juli, 12 en 26 augustus 2026 de Zomerfeesten worden gehouden op de Groenmarkt in Zutphen;</text:p>
            <text:p text:style-name="common-al">dat tijdens het evenement diverse bands optreden;</text:p>
            <text:p text:style-name="common-al">dat in het kader daarvan onder andere op de Groenmarkt diverse objecten worden geplaatst;</text:p>
            <text:p text:style-name="common-al">dat de Groenmarkt dan ook gevrijwaard is van geparkeerde auto’s en alleen toegankelijk is voor voetgangers;</text:p>
            <text:p text:style-name="common-al">dat de veiligheid van de bezoekers en de overige weggebruikers in gevaar kan komen als er geen maatregelen worden getroffen tijdens deze werkzaamheden en tijdens het evenementzelf;</text:p>
            <text:p text:style-name="common-al">dat door het tijdelijk afsluiten de Groenmarkt die veiligheid wel kan worden geboden;</text:p>
            <text:p text:style-name="common-al">dat de betreffende weg is gelegen binnen de grenzen van en in beheer zijn bij de gemeente Zutphen;</text:p>
            <text:p text:style-name="common-al"/>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
            <text:p text:style-name="common-al">b e s l u i ten:</text:p>
            <text:list text:style-name="id1-3-2-2-1-26">
              <text:list-item text:style-override="id1-3-2-2-1-26-1">
                <text:number>1.</text:number>
                <text:p text:style-name="al">een parkeerverbod in te stellen op de parkeerplaats op de Groenmarkt van 29 juli 2026 van 09.00 uur tot 30 juli 2026 03.00 uur; en van 12 augustus 2026 van 09.00 uur tot 13 augustus 2026 03.00 uur; en 26 augustus 2026 van 09.00 uur tot 27 augustus 2026 03.00 uur  door het plaatsen van bord E4 van Bijlage 1 van het Regelement verkeersregels en verkeerstekens 1990 voorzien van onderborden met daarop respectievelijk:</text:p>
                <text:list text:style-name="id1-3-2-2-1-26-1-3">
                  <text:list-item text:style-override="id1-3-2-2-1-26-1-3-1">
                    <text:number>a.</text:number>
                    <text:p text:style-name="al">‘parkeren verboden van 29 juli 2026 van 09.00 uur tot 30 juli 2026 03.00 uur’; </text:p>
                  </text:list-item>
                  <text:list-item text:style-override="id1-3-2-2-1-26-1-3-2">
                    <text:number>b.</text:number>
                    <text:p text:style-name="al">‘parkeren verboden van 12 augustus 2026 van 09.00 uur tot 13 augustus 2026 03.00 uur’; </text:p>
                  </text:list-item>
                  <text:list-item text:style-override="id1-3-2-2-1-26-1-3-3">
                    <text:number>c.</text:number>
                    <text:p text:style-name="al">‘parkeren verboden 26 augustus 2026 09.00 uur tot 27 augustus 2026 03.00 uur’.</text:p>
                  </text:list-item>
                </text:list>
              </text:list-item>
              <text:list-item text:style-override="id1-3-2-2-1-26-2">
                <text:number>2.</text:number>
                <text:p text:style-name="al">De Groenmarkt en de Lange Hofstraat ter hoogte van het stadhuis gesloten te verklaren voor voertuigen, ruiters en geleiders van rij- of trekdieren of vee door het plaatsen van een fysieke afsluiting en bord C1 van Bijlage 1 van het Reglement verkeersregels en verkeerstekens 1990;</text:p>
                <text:list text:style-name="id1-3-2-2-1-26-2-3">
                  <text:list-item text:style-override="id1-3-2-2-1-26-2-3-1">
                    <text:number>a.</text:number>
                    <text:p text:style-name="al">van 29 juli 2026 van 09.00 uur tot 30 juli 2026 03.00 uur; </text:p>
                  </text:list-item>
                  <text:list-item text:style-override="id1-3-2-2-1-26-2-3-2">
                    <text:number>b.</text:number>
                    <text:p text:style-name="al">van 12 augustus 2026 van 09.00 uur tot 13 augustus 2026 03.00 uur; </text:p>
                  </text:list-item>
                  <text:list-item text:style-override="id1-3-2-2-1-26-2-3-3">
                    <text:number>c.</text:number>
                    <text:p text:style-name="al">van 26 augustus 2026 van 09.00 uur tot 27 augustus 2026 03.00 uur  .</text:p>
                  </text:list-item>
                </text:list>
              </text:list-item>
            </text:list>
            <text:p text:style-name="common-al"/>
            <text:p text:style-name="common-al">Namens burgemeester en wethouders van Zutphen,</text:p>
            <text:p text:style-name="common-al">de medewerker van het team Veiligheid </text:p>
            <text:p text:style-name="common-al">Nathalie van den Eyssel</text:p>
            <text:p text:style-name="common-al"/>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text:a xlink:href="https://www.rechtspraak.nl/Organisatie-en-contact/Rechtsgebieden/Bestuursrecht/Procedures/Paginas/Voorlopig-voorziening.aspx" xlink:type="simple">Voorlopige voorziening bestuursrecht</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898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8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8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en verboden op 29 juli, 12 en 26 augustus 2026 - Groenmark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DC.title">Gemeente Zutphen: tijdelijke verkeersmaatregelen Groenmarkt in verband met evenement Zomerfeesten Zutphen op 29 juli, 12 augustus en 26 augustus 2026</meta:user-defined>
    <meta:user-defined meta:name="DCTERMS.W3CDTF/DCTERMS.available">2026-07-15</meta:user-defined>
    <meta:user-defined meta:name="DCTERMS.W3CDTF/OVERHEIDop.jaargang">2026</meta:user-defined>
    <meta:user-defined meta:name="OVERHEIDop.publicationIssue">268983</meta:user-defined>
    <meta:user-defined meta:name="OVERHEIDop.GmbID/DC.identifier">gmb-2026-268983</meta:user-defined>
    <meta:user-defined meta:name="OVERHEIDop.versieInformatie"/>
  </office:meta>
</office:document-meta>
</file>