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6 t/m 19 juni 2026 Avond4daagse Diever Wapse, zaaknummer 17011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4-06-2026 het volgende besluit genomen en verzonden; het verlenen van een evenementenvergunning voor de Avond4daagse Diever Wapse op 16 t/m 19 juni 2026 met een start locatie aan de Westeres 7, 7981 BC Diever, ingeboekt met het volgende zaaknummer: 17011113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89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1131</meta:user-defined>
    <dc:language>nl</dc:language>
    <meta:user-defined meta:name="OVERHEIDop.locatietype/OVERHEIDop.gebiedsmarkering">Punt</meta:user-defined>
    <meta:user-defined meta:name="DC.title">Gemeente Westerveld, verleende vergunning Evenementenvergunning 16 t/m 19 juni 2026 Avond4daagse Diever Wapse, zaaknummer 17011113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82</meta:user-defined>
    <meta:user-defined meta:name="OVERHEIDop.GmbID/DC.identifier">gmb-2026-268982</meta:user-defined>
    <meta:user-defined meta:name="OVERHEIDop.versieInformatie"/>
  </office:meta>
</office:document-meta>
</file>