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epkensdonk 6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in het kader van de Omgevingswet de volgende aanvraag voor een omgevingsvergunning hebben ontvangen:</text:p>
            <text:p text:style-name="common-al">Voor: wijziging veehouderij </text:p>
            <text:p text:style-name="common-al">Locatie: Kepkensdonk 6, 5391 KN Nuland </text:p>
            <text:p text:style-name="common-al">Zaaknummer:  Z/272149</text:p>
            <text:p text:style-name="common-al">Datum ontvangen: 16 januari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149</meta:user-defined>
    <meta:user-defined meta:name="DCTERMS.abstract">wijziging veehouderij  </meta:user-defined>
    <dc:language>nl</dc:language>
    <meta:user-defined meta:name="OVERHEIDop.locatietype/OVERHEIDop.gebiedsmarkering">Adres</meta:user-defined>
    <meta:user-defined meta:name="DC.title">Omgevingsvergunning aangevraagd – Kepkensdonk 6 Nul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98</meta:user-defined>
    <meta:user-defined meta:name="OVERHEIDop.GmbID/DC.identifier">gmb-2026-26898</meta:user-defined>
    <meta:user-defined meta:name="OVERHEIDop.versieInformatie"/>
  </office:meta>
</office:document-meta>
</file>