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van gehandicaptenparkeerplaats op kenteken aan Semarangstraat</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Enschede,</text:span>
          </text:p>
            <text:p text:style-name="al">Op grond van artikel 18, eerste lid, onderdeel d van de Wegenverkeerswet 1994 waarbij het College bevoegd is verklaard tot het nemen, wijzigen en intrekken van besluiten en maatregelen als bedoeld in artikel 15 van de WVW;</text:p>
            <text:p text:style-name="al"/>
            <text:p text:style-name="al">
            <text:span text:style-name="nadrukvet">Overwegingen ten aanzien van het besluit:</text:span>
          </text:p>
            <text:p text:style-name="al"/>
            <text:p text:style-name="al">
            <text:span text:style-name="nadrukondlijn">Vereiste van besluit </text:span>
          </text:p>
            <text:p text:style-name="al">Op grond van artikel 15, eerste lid, van de Wegenverkeerswet 1994 moet een verkeersbesluit worden genomen voor de plaatsing of verwijdering van de in artikel 12 van het Besluit administratieve bepalingen betreffende het wegverkeer genoemde verkeerstekens, evenals voor onderborden voor zover daardoor een gebod of verbod ontstaat of wordt gewijzigd.</text:p>
            <text:p text:style-name="al"/>
            <text:p text:style-name="al">
            <text:span text:style-name="nadrukondlijn">Belangenafweging en motivering</text:span>
          </text:p>
            <text:p text:style-name="al">Het zoveel mogelijk waarborgen van de vrijheid van verkeer voor de gehandicapte, (conform artikel 2 lid 1 WVW).</text:p>
            <text:p text:style-name="al"/>
            <text:p text:style-name="al">
            <text:span text:style-name="nadrukvet">Besluiten:</text:span>
          </text:p>
            <text:p text:style-name="al">Door plaatsing van bord model E6 van de bijlage I van het Reglement verkeersregels en verkeerstekens 1990:</text:p>
            <text:p text:style-name="al"/>
            <text:p text:style-name="al">Het instellen van een gehandicaptenparkeerplaats op kenteken aan:</text:p>
            <text:list text:style-name="id1-3-2-1-1-16">
              <text:list-item text:style-override="id1-3-2-1-1-16-1">
                <text:number>•</text:number>
                <text:p text:style-name="al">Semarangstraat in de nabijheid van huisnummer 2.</text:p>
              </text:list-item>
            </text:list>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ondertekening_id1-3-2-3-1">
            <text:p><text:span text:style-name="functie">Aldus vastgesteld op woensdag 3 juni 2026</text:span></text:p>
          </text:section>
          <text:section text:name="ondertekening_id1-3-2-3-2">
            <text:p><text:span text:style-name="functie"/></text:p>
            <text:p><text:span text:style-name="functie"/></text:p>
            <text:p><text:span text:style-name="functie">Met vriendelijke groet,</text:span></text:p>
            <text:p><text:span text:style-name="functie">Namens burgemeester en wethouders,</text:span></text:p>
          </text:section>
          <text:section text:name="ondertekening_id1-3-2-3-3">
            <text:p><text:span text:style-name="functie"/></text:p>
            <text:p><text:span text:style-name="functie">M. Pariente</text:span></text:p>
            <text:p><text:span text:style-name="functie">KCC Team Vergunningen</text:span></text:p>
          </text:section>
        </text:section>
        <text:section text:name="bezwaarschrift_id1-3-2-4" text:style-name="bezwaarschrift">
          <text:p text:style-name="bezwaarschrift_top"/>
          <text:p text:style-name="bezwaarschrift_al"/>
          <text:p text:style-name="bezwaarschrift_al">Als u het niet eens bent met één van deze besluiten, dan kunt u binnen 6 weken na bekendmaking in het digitale Gemeenteblad een bezwaarschrift indienen.</text:p>
          <text:p text:style-name="bezwaarschrift_al">Stuurt u uw bezwaarschrift aan:</text:p>
          <text:p text:style-name="bezwaarschrift_al">Gemeente Enschede </text:p>
          <text:p text:style-name="bezwaarschrift_al">Commissie Bezwaarschriften</text:p>
          <text:p text:style-name="bezwaarschrift_al">Postbus 20</text:p>
          <text:p text:style-name="bezwaarschrift_al">7500 AA Enschede</text:p>
          <text:p text:style-name="bezwaarschrift_al">In het bezwaarschrift vermeldt u:</text:p>
          <text:list text:style-name="id1-3-2-4-9">
            <text:list-item text:style-override="id1-3-2-4-9-1">
              <text:number>•</text:number>
              <text:p text:style-name="al">de datum van uw bezwaarschrift</text:p>
            </text:list-item>
            <text:list-item text:style-override="id1-3-2-4-9-2">
              <text:number>•</text:number>
              <text:p text:style-name="al">de datum van vermelding in de het digitale Gemeenteblad</text:p>
            </text:list-item>
            <text:list-item text:style-override="id1-3-2-4-9-3">
              <text:number>•</text:number>
              <text:p text:style-name="al">uw naam en adres </text:p>
            </text:list-item>
            <text:list-item text:style-override="id1-3-2-4-9-4">
              <text:number>•</text:number>
              <text:p text:style-name="al">tegen welk besluit u bezwaar maakt (o.v.v. kenmerk 0153Z2605-0598)</text:p>
            </text:list-item>
            <text:list-item text:style-override="id1-3-2-4-9-5">
              <text:number>•</text:number>
              <text:p text:style-name="al">wat uw bezwaren tegen dat besluit zijn. </text:p>
            </text:list-item>
          </text:list>
          <text:p text:style-name="bezwaarschrift_al">Daarna ondertekent u het bezwaarschrift.</text:p>
          <text:p text:style-name="bezwaarschrift_al">Heeft u vragen over een bezwaar, dan kunt u bellen met Juridische Zaken en Rechtsbescherming, telefoonnummer (053) 481 8555.</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68975</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975</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975</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Enschede - Verkeersbesluit instellen van gehandicaptenparkeerplaats op kenteken aan Semarangstraat - Semarang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153Z2605-0598</meta:user-defined>
    <meta:user-defined meta:name="OVERHEIDop.verkeersbordcode">E6</meta:user-defined>
    <dc:language>nl</dc:language>
    <meta:user-defined meta:name="OVERHEIDop.locatietype/OVERHEIDop.gebiedsmarkering">Punt</meta:user-defined>
    <meta:user-defined meta:name="DC.title">Verkeersbesluit instellen van gehandicaptenparkeerplaats op kenteken aan Semarangstraat</meta:user-defined>
    <meta:user-defined meta:name="DCTERMS.W3CDTF/DCTERMS.available">2026-06-08</meta:user-defined>
    <meta:user-defined meta:name="DCTERMS.W3CDTF/OVERHEIDop.jaargang">2026</meta:user-defined>
    <meta:user-defined meta:name="OVERHEIDop.publicationIssue">268975</meta:user-defined>
    <meta:user-defined meta:name="OVERHEIDop.GmbID/DC.identifier">gmb-2026-268975</meta:user-defined>
    <meta:user-defined meta:name="OVERHEIDop.versieInformatie"/>
  </office:meta>
</office:document-meta>
</file>