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lenging geliberaliseerde pachtovereenkomst</text:p>
      <text:section text:name="regeling_id1-3-2" text:style-name="regeling">
        <text:section text:name="aanhef_id1-3-2-1" text:style-name="aanhef">
          <text:section text:name="preambule_id1-3-2-1-1" text:style-name="preambule">
            <text:p text:style-name="al"/>
            <text:p text:style-name="al">De gemeente Asten (hierna: de gemeente) is voornemens om een geliberaliseerde pachtovereenkomst te verlengen ten behoeve van landbouwgrond.</text:p>
            <text:p text:style-name="al"/>
            <text:p text:style-name="al">
            <text:span text:style-name="nadrukvet">Locatie</text:span>
          </text:p>
            <text:p text:style-name="al">Het betreft een perceel gelegen in de gemeente Asten, kadastraal bekend als gemeente Asten, sectie D, nummers 3716 en 3717 (gedeeltelijk), met een totale oppervlakte van circa 3,98.22 hectare.</text:p>
            <text:p text:style-name="al"/>
            <text:p text:style-name="al">
            <text:span text:style-name="nadrukvet">Beoogde pachter en inhoud overeenkomst</text:span>
          </text:p>
            <text:p text:style-name="al">De gemeente is voornemens de geliberaliseerde pachtovereenkomst te verlengen met Koe &amp; Koe v.o.f., gevestigd te Heusden (gemeente Asten). De verlenging betreft een periode van 1 januari 2027 tot en met 31 december 2029.</text:p>
            <text:p text:style-name="al"/>
            <text:p text:style-name="al">
            <text:span text:style-name="nadrukvet">Motivatie</text:span>
          </text:p>
            <text:p text:style-name="al">De gemeente is van oordeel dat er op basis van objectieve, toetsbare en redelijke criteria slechts één serieuze gegadigde in aanmerking komt voor de verlenging van de pachtovereenkomst. Het betreft een voortzetting van een bestaande geliberaliseerde pachtrelatie met de huidige gebruiker van de gronden. De pachter exploiteert de gronden reeds en is feitelijk en agrarisch ingebed in het gebruik ter plaatse. Continuering van de pacht waarborgt doelmatig agrarisch gebruik en voorkomt onnodige versnippering en verstoring van de bestaande bedrijfsvoering. Gelet hierop wordt Koe &amp; Koe v.o.f. aangemerkt als de enige serieuze gegadigde voor de verlenging van de pachtovereenkomst.</text:p>
            <text:p text:style-name="al"/>
            <text:p text:style-name="al">
            <text:span text:style-name="nadrukvet">Reactietermijn</text:span>
          </text:p>
            <text:p text:style-name="al">Indien u zich niet kunt verenigen met het voornemen tot het verlengen van de geliberaliseerde pachtovereenkomst, dient u uiterlijk binnen 20 dagen na publicatie van deze bekendmaking een kort geding procedure aanhangig te maken bij de bevoegde voorzieningenrechter. U dient de gemeente hiervan onverwijld in kennis te stellen middels betekening van de dagvaarding aan het adres van de gemeente. Tevens dient u een digitaal afschrift van de dagvaarding te verzenden aan gemeente@asten.nl onder vermelding van: "Dagvaarding inzake voorgenomen verlenging pachtovereenkomst Koe &amp; Koe". Wij wijzen u erop dat u moet motiveren waarom u een vergelijkbare positie inneemt als Koe &amp; Koe v.o.f. en daardoor eveneens in aanmerking komt. De termijn van 20 dagen is een zogeheten vervaltermijn. Dit betekent dat indien een serieuze gegadigde binnen deze termijn geen kort geding heeft gestart, alle rechten vervallen om nadien in rechte op te komen tegen dit voornemen.</text:p>
            <text:p text:style-name="al"/>
            <text:p text:style-name="al">
            <text:span text:style-name="nadrukcur">Met deze publicatie geeft de gemeente uitvoering aan de arresten van de Hoge Raad van 26 november 2021 (Didam-arrest, ECLI:NL:HR:2021:1778) en 15 november 2024.</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897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7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7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Bekendmaking voornemen tot verlenging geliberaliseerde pachtovereenkomst</meta:user-defined>
    <meta:user-defined meta:name="DCTERMS.W3CDTF/DCTERMS.available">2026-06-08</meta:user-defined>
    <meta:user-defined meta:name="DCTERMS.W3CDTF/OVERHEIDop.jaargang">2026</meta:user-defined>
    <meta:user-defined meta:name="OVERHEIDop.publicationIssue">268974</meta:user-defined>
    <meta:user-defined meta:name="OVERHEIDop.GmbID/DC.identifier">gmb-2026-268974</meta:user-defined>
    <meta:user-defined meta:name="OVERHEIDop.versieInformatie"/>
  </office:meta>
</office:document-meta>
</file>