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luchtvlooienmarkt Nijmegen op 30 augustus 2026 - Park Winkelste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6</text:p>
            <text:p text:style-name="common-al">
            <text:span text:style-name="nadrukvet">Omschrijving: </text:span>Evenementenvergunning (Park Winkelste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9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4-2026</text:p>
            <text:p text:style-name="common-al">
            <text:span text:style-name="nadrukvet">Definitieve beschikking verzonden: </text:span>0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6 tot en met 16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900/76539aa8-c850-47bb-a240-5c9315004cb8.pdf" xlink:type="simple">https://besluitenapv.nijmegen.nl/ZD2600050900/76539aa8-c850-47bb-a240-5c9315004cb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luchtvlooienmarkt Nijmegen op 30 augustus 2026 - Park Winkelsteeg te Nijm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73</meta:user-defined>
    <meta:user-defined meta:name="OVERHEIDop.GmbID/DC.identifier">gmb-2026-268973</meta:user-defined>
    <meta:user-defined meta:name="OVERHEIDop.versieInformatie"/>
  </office:meta>
</office:document-meta>
</file>