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 64, 9933P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ni 2026 een besluit genomen op de aanvraag met zaaknummer Z2026-00002638 voor het plaatsen van een hobbykas op de locatie Finsestraat 64, 9933P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9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8</meta:user-defined>
    <meta:user-defined meta:name="DCTERMS.abstract">4 juni 2026 verleend voor het plaatsen van een hobbykas op de locatie Finsestraat 64, 9933PE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insestraat 64, 9933PE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969</meta:user-defined>
    <meta:user-defined meta:name="OVERHEIDop.GmbID/DC.identifier">gmb-2026-268969</meta:user-defined>
    <meta:user-defined meta:name="OVERHEIDop.versieInformatie"/>
  </office:meta>
</office:document-meta>
</file>