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horbeckelaan - ter hoogte van huisnummer 3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realiseren van een bouwplaats ter hoogte van de Thorbeckelaan 348 in Den Haag. De bouwplaats heeft een totale oppervlakte van 200 m². De aanvraag is ingediend voor de periode van 21 juli 2025 tot en met 1 februari 2027.</text:p>
            <text:p text:style-name="common-al"/>
            <text:p text:style-name="common-al">Ons kenmerk: 00705GGB25</text:p>
            <text:p text:style-name="tussenkopcur">
            <text:span text:style-name="nadrukvet">Categorie:</text:span>
          </text:p>
            <text:list text:style-name="id1-3-2-1-1-6">
              <text:list-item text:style-override="id1-3-2-1-1-6-1">
                <text:number>-</text:number>
                <text:p text:style-name="al">Grondgebruik: </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Thorbeckelaan - ter hoogte van huisnummer 348</text:p>
            <text:p text:style-name="tussenkopcur">
            <text:span text:style-name="nadrukvet">Datum bekendmaking besluit:</text:span>
          </text:p>
            <text:p text:style-name="common-al">22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96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6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6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05GGB25/9066469</meta:user-defined>
    <meta:user-defined meta:name="DCTERMS.abstract">Rectificatie bekendmaking  het realiseren van een bouwplaats ter hoogte van de Thorbeckelaan 348 in Den Haag. De bouwplaats heeft een totale oppervlakte van 200 m². De aanvraag is ingediend voor de periode van 21 juli 2025 tot en met 1 februari 202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horbeckelaan - ter hoogte van huisnummer 348 te Den Haag</meta:user-defined>
    <meta:user-defined meta:name="DCTERMS.W3CDTF/DCTERMS.available">2026-06-08</meta:user-defined>
    <meta:user-defined meta:name="OVERHEIDop.externeBijlage">Bijlage_63743971_voor_bekendmaking|exb-2026-19884</meta:user-defined>
    <meta:user-defined meta:name="DCTERMS.W3CDTF/OVERHEIDop.jaargang">2026</meta:user-defined>
    <meta:user-defined meta:name="OVERHEIDop.publicationIssue">268967</meta:user-defined>
    <meta:user-defined meta:name="OVERHEIDop.GmbID/DC.identifier">gmb-2026-268967</meta:user-defined>
    <meta:user-defined meta:name="OVERHEIDop.versieInformatie"/>
  </office:meta>
</office:document-meta>
</file>