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26-05 t/m 30-06-2026, parkeerplaats voor Fluessen nr 2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26-05 t/m 30-06-2026 op de parkeerplaats voor Fluessen nr 27 te Heerenveen (04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895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5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5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9855</meta:user-defined>
    <dc:language>nl</dc:language>
    <meta:user-defined meta:name="OVERHEIDop.locatietype/OVERHEIDop.gebiedsmarkering">Vlak</meta:user-defined>
    <meta:user-defined meta:name="DC.title">AANVRAAG OMGEVINGSVERGUNNING, tijdelijk gebruik openbare ruimte  26-05 t/m 30-06-2026, parkeerplaats voor Fluessen nr 27 te Heerenv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56</meta:user-defined>
    <meta:user-defined meta:name="OVERHEIDop.GmbID/DC.identifier">gmb-2026-268956</meta:user-defined>
    <meta:user-defined meta:name="OVERHEIDop.versieInformatie"/>
  </office:meta>
</office:document-meta>
</file>