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ogstraat 54, 4141 BD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6-2026 heeft de gemeente een aanvraag omgevingsvergunning (regulier) ontvangen voor het perceel Hoogstraat 54, 4141 BD Leerdam. De aanvraag is geregistreerd onder zaaknummer OVR-2026-011518. De aanvraag betreft het realiseren van een appartement op de begane gron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895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5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5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518</meta:user-defined>
    <dc:language>nl</dc:language>
    <meta:user-defined meta:name="OVERHEIDop.locatietype/OVERHEIDop.gebiedsmarkering">Punt</meta:user-defined>
    <meta:user-defined meta:name="DC.title">Ingekomen aanvraag omgevingsvergunning Hoogstraat 54, 4141 BD Le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952</meta:user-defined>
    <meta:user-defined meta:name="OVERHEIDop.GmbID/DC.identifier">gmb-2026-268952</meta:user-defined>
    <meta:user-defined meta:name="OVERHEIDop.versieInformatie"/>
  </office:meta>
</office:document-meta>
</file>