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Zomerfeest Groenschool op 3 juli 2026, Paradijsstraat 51, 2275 EK Voorburg - kenmerk 2423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het Zomerfeest Groenschool op 3 juli 2026 van 14:00 uur tot en met 20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3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9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3264</meta:user-defined>
    <dc:language>nl</dc:language>
    <meta:user-defined meta:name="OVERHEIDop.locatietype/OVERHEIDop.gebiedsmarkering">Punt</meta:user-defined>
    <meta:user-defined meta:name="DC.title">Aanvraag evenementenvergunning voor het organiseren van het Zomerfeest Groenschool op 3 juli 2026, Paradijsstraat 51, 2275 EK Voorburg - kenmerk 242326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47</meta:user-defined>
    <meta:user-defined meta:name="OVERHEIDop.GmbID/DC.identifier">gmb-2026-268947</meta:user-defined>
    <meta:user-defined meta:name="OVERHEIDop.versieInformatie"/>
  </office:meta>
</office:document-meta>
</file>