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ts Connect 2026 op 2 juli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6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7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5-2026</text:p>
            <text:p text:style-name="common-al">
            <text:span text:style-name="nadrukvet">Definitieve beschikking verzonden: </text:span>0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6 tot en met 16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708/6d0d1ba4-d291-4b39-83a8-487074781210.pdf" xlink:type="simple">https://besluitenapv.nijmegen.nl/ZD2600060708/6d0d1ba4-d291-4b39-83a8-48707478121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ts Connect 2026 op 2 juli 2026 - De Kolk te Nijm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46</meta:user-defined>
    <meta:user-defined meta:name="OVERHEIDop.GmbID/DC.identifier">gmb-2026-268946</meta:user-defined>
    <meta:user-defined meta:name="OVERHEIDop.versieInformatie"/>
  </office:meta>
</office:document-meta>
</file>