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exanderkade 2-3 1018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 wijzigen van de 3 en 4de verdieping met bestemming van daarvan tot 1 woning en het maken van een dakluik</text:p>
            <text:p text:style-name="common-al">Besluit: verleend</text:p>
            <text:p text:style-name="common-al">Besluit verzonden op: 01-06-2026</text:p>
            <text:p text:style-name="common-al">Zaakadres: Alexanderkade 2-3 1018CH Amsterdam</text:p>
            <text:p text:style-name="common-al">Zaaknummer: Z2025-054632</text:p>
            <text:p text:style-name="common-al">DSO-nummer: 20251219023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463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94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4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4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32</meta:user-defined>
    <meta:user-defined meta:name="DCTERMS.abstract">het intern wijzigen van de 3 en 4de verdieping met bestemming van daarvan tot 1 woning en het maken van een daklu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lexanderkade 2-3 1018CH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943</meta:user-defined>
    <meta:user-defined meta:name="OVERHEIDop.GmbID/DC.identifier">gmb-2026-268943</meta:user-defined>
    <meta:user-defined meta:name="OVERHEIDop.versieInformatie"/>
  </office:meta>
</office:document-meta>
</file>