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weg 23, 4462GC Goes - Besluit op aanvraag Evenementenvergunning voor het organiseren van een evenement Stoomtrein 18 en 19 jul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4 juni 2026 een Evenementenvergunning heeft verleend voor het organiseren van een evenement Stoomtrein 18 en 19 juli op de locatie Albert Plesmanweg 23, 4462GC Goes. Het besluit is geregistreerd onder nummer Z2026-00004485 / B2026-00000425.</text:p>
            <text:p text:style-name="common-al">
            <text:span text:style-name="nadrukvet">Procedure</text:span>
          </text:p>
            <text:p text:style-name="last-al">Tegen een verleende vergunning kunnen belanghebbenden tot en met 16 jul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894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4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4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485</meta:user-defined>
    <meta:user-defined meta:name="DCTERMS.abstract">Albert Plesmanweg 23, 4462GC Goes - Besluit op aanvraag Evenementenvergunning voor het organiseren van een evenement Stoomtrein 18 en 19 juli</meta:user-defined>
    <dc:language>nl</dc:language>
    <meta:user-defined meta:name="OVERHEIDop.locatietype/OVERHEIDop.gebiedsmarkering">Punt</meta:user-defined>
    <meta:user-defined meta:name="DC.title">Albert Plesmanweg 23, 4462GC Goes - Besluit op aanvraag Evenementenvergunning voor het organiseren van een evenement Stoomtrein 18 en 19 juli</meta:user-defined>
    <meta:user-defined meta:name="DCTERMS.W3CDTF/DCTERMS.available">2026-06-08</meta:user-defined>
    <meta:user-defined meta:name="DCTERMS.W3CDTF/OVERHEIDop.jaargang">2026</meta:user-defined>
    <meta:user-defined meta:name="OVERHEIDop.publicationIssue">268941</meta:user-defined>
    <meta:user-defined meta:name="OVERHEIDop.GmbID/DC.identifier">gmb-2026-268941</meta:user-defined>
    <meta:user-defined meta:name="OVERHEIDop.versieInformatie"/>
  </office:meta>
</office:document-meta>
</file>