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allegooijsingel 90 3055P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6-2026</text:span> (op dezelfde dag verzonden) een omgevingsvergunning, met kenmerk <text:span text:style-name="nadrukvet">Z2026-005760</text:span><text:span text:style-name="nadrukvet">/2026042902135</text:span>, heeft verleend voor de Bouwactiviteit (omgevingsplan), Buitenplanse activiteit (BOPA). <text:span text:style-name="nadrukcur">(Grondslag: Omgevingswet, artikel 5.1)</text:span></text:p>
            <text:p text:style-name="common-al">De aanvraag betreft het vervangen van een dakkapel op het voordakvlak van een bestaande woning op de locatie Van Ballegooijsingel 90 3055P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93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3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3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760</meta:user-defined>
    <meta:user-defined meta:name="DCTERMS.abstract">het vervangen van een dakkapel op het voordakvlak va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Ballegooijsingel 90 3055PE Rotterdam</meta:user-defined>
    <meta:user-defined meta:name="DCTERMS.W3CDTF/DCTERMS.available">2026-06-08</meta:user-defined>
    <meta:user-defined meta:name="DCTERMS.W3CDTF/OVERHEIDop.jaargang">2026</meta:user-defined>
    <meta:user-defined meta:name="OVERHEIDop.publicationIssue">268934</meta:user-defined>
    <meta:user-defined meta:name="OVERHEIDop.GmbID/DC.identifier">gmb-2026-268934</meta:user-defined>
    <meta:user-defined meta:name="OVERHEIDop.versieInformatie"/>
  </office:meta>
</office:document-meta>
</file>