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6 t/m 10-6, Brouwerstraat 13, 181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ouwerstraat 13, 1814 HX Alkmaar<text:span text:style-name="nadrukvet">; </text:span>het plaatsen van een container van 8-6 t/m 10-6</text:p>
            <text:p text:style-name="common-al">
            
          </text:p>
            <text:p text:style-name="common-al">Datum ontvangst: 04-06-2026</text:p>
            <text:p text:style-name="common-al">Zaaknummer: 00001384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9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472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6 t/m 10-6, Brouwerstraat 13, 1814 HX Alkm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33</meta:user-defined>
    <meta:user-defined meta:name="OVERHEIDop.GmbID/DC.identifier">gmb-2026-268933</meta:user-defined>
    <meta:user-defined meta:name="OVERHEIDop.versieInformatie"/>
  </office:meta>
</office:document-meta>
</file>