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rionstraat 1 5721C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0302116 is ingediend op onderstaande datum:</text:p>
            <text:p text:style-name="common-al">het starten van een kapsalon aan huis in de garage van de woning, 03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89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77107</meta:user-defined>
    <meta:user-defined meta:name="DCTERMS.abstract">het starten van een kapsalon aan huis in de garag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Orionstraat 1 5721CE As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32</meta:user-defined>
    <meta:user-defined meta:name="OVERHEIDop.GmbID/DC.identifier">gmb-2026-268932</meta:user-defined>
    <meta:user-defined meta:name="OVERHEIDop.versieInformatie"/>
  </office:meta>
</office:document-meta>
</file>