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ederlands Duitse middag in het Westerpark op 5 juli 2026 - West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6</text:p>
            <text:p text:style-name="common-al">
            <text:span text:style-name="nadrukvet">Omschrijving: </text:span>Evenementenvergunning (West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403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5-2026</text:p>
            <text:p text:style-name="common-al">
            <text:span text:style-name="nadrukvet">Definitieve beschikking verzonden: </text:span>04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6 tot en met 16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4034/b7195876-4d7c-47ba-8c61-e69a5d07525d.pdf" xlink:type="simple">https://besluitenapv.nijmegen.nl/ZD2600064034/b7195876-4d7c-47ba-8c61-e69a5d07525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93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3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ederlands Duitse middag in het Westerpark op 5 juli 2026 - Westerpark te Nijme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30</meta:user-defined>
    <meta:user-defined meta:name="OVERHEIDop.GmbID/DC.identifier">gmb-2026-268930</meta:user-defined>
    <meta:user-defined meta:name="OVERHEIDop.versieInformatie"/>
  </office:meta>
</office:document-meta>
</file>