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A. Hofmanweg 62 2031BL Haarlem, 0392-2026-0046515, het evenement Veerplas Festival, op 12-06-2026 van 15:00 tot 23:00 en op 13-06-2026 van 13:00 tot 23:30, verzonden 06-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92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2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2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6515</meta:user-defined>
    <meta:user-defined meta:name="DCTERMS.abstract">het evenement Veerplas Festival</meta:user-defined>
    <dc:language>nl</dc:language>
    <meta:user-defined meta:name="OVERHEIDop.locatietype/OVERHEIDop.gebiedsmarkering">Punt</meta:user-defined>
    <meta:user-defined meta:name="DC.title">Gemeente Haarlem, vergunning verleend, A. Hofmanweg 62 2031BL Haarlem, 0392-2026-0046515, het evenement Veerplas Festival, op 12-06-2026 van 15:00 tot 23:00 en op 13-06-2026 van 13:00 tot 23:30, verzonden 06-04-2026</meta:user-defined>
    <meta:user-defined meta:name="DCTERMS.W3CDTF/DCTERMS.available">2026-06-08</meta:user-defined>
    <meta:user-defined meta:name="DCTERMS.W3CDTF/OVERHEIDop.jaargang">2026</meta:user-defined>
    <meta:user-defined meta:name="OVERHEIDop.publicationIssue">268929</meta:user-defined>
    <meta:user-defined meta:name="OVERHEIDop.GmbID/DC.identifier">gmb-2026-268929</meta:user-defined>
    <meta:user-defined meta:name="OVERHEIDop.versieInformatie"/>
  </office:meta>
</office:document-meta>
</file>