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ude Kijk in 't Jatstraat 38-1 t/m 38-5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</text:span>Oude Kijk in 't Jatstraat 38-1 t/m 38-5  <text:span text:style-name="nadrukvet">te Groningen</text:span></text:p>
            <text:p text:style-name="common-al">
            <text:span text:style-name="nadrukvet"/>
          </text:p>
            <text:p text:style-name="common-al">De gemeente Groningen heeft op 07-05-2026 een melding sloopwerkzaamheden ontvangen voor het verwijderen van asbest aan Oude Kijk in 't Jatstraat 38-1 t/m 38-5 te Groningen, dossiernummer GRN-000351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92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1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Oude Kijk in 't Jatstraat 38-1 t/m 38-5 Groningen</meta:user-defined>
    <meta:user-defined meta:name="OVERHEIDop.datumEindeReactietermijn">2026-07-17</meta:user-defined>
    <meta:user-defined meta:name="OVERHEIDop.terinzageleggingBG">https://groningen.lokalebekendmakingen.nl/case/1:9822:271271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25</meta:user-defined>
    <meta:user-defined meta:name="OVERHEIDop.GmbID/DC.identifier">gmb-2026-268925</meta:user-defined>
    <meta:user-defined meta:name="OVERHEIDop.versieInformatie"/>
  </office:meta>
</office:document-meta>
</file>