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lcoholwetvergunning commercieel op locatie Stationsstraat 21c, 6678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op 4 juni 2026 het besluit genomen om op verzoek van de ondernemer de Alcoholwetvergunning in te trekken voor Avontura Nijmegen B.V. De ingetrokken vergunning betreft:</text:p>
            <text:p text:style-name="common-al">
            <text:span text:style-name="nadrukvet">Locatie:</text:span> Stationsstraat 21c, 6678AA Oosterhout</text:p>
            <text:p text:style-name="common-al">
            <text:span text:style-name="nadrukvet">Zaaknummer:</text:span> Z2026-01121</text:p>
            <text:p text:style-name="common-al">
            <text:span text:style-name="nadrukvet">Datum besluit:</text:span> 4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Intrekking Alcoholwet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16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92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2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1121</meta:user-defined>
    <meta:user-defined meta:name="DCTERMS.abstract">Betreft: het intrekken van de vergunning op locatie Stationsstraat 21c, 6678AA Oosterhout, vergunning ingetrokken op 4 juni 2026 volgens reguliere voorbereidingsprocedure</meta:user-defined>
    <dc:language>nl</dc:language>
    <meta:user-defined meta:name="OVERHEIDop.locatietype/OVERHEIDop.gebiedsmarkering">Punt</meta:user-defined>
    <meta:user-defined meta:name="DC.title">Kennisgeving intrekking Alcoholwetvergunning commercieel op locatie Stationsstraat 21c, 6678AA Oosterhou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24</meta:user-defined>
    <meta:user-defined meta:name="OVERHEIDop.GmbID/DC.identifier">gmb-2026-268924</meta:user-defined>
    <meta:user-defined meta:name="OVERHEIDop.versieInformatie"/>
  </office:meta>
</office:document-meta>
</file>