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andvoortse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een tijdelijke zendmast op een parkeerplaats ten behoeve van de verbouwing van het Atlantic hotel ter hoogte van Zandvoortselaan in Den Haag. De aanvraag is ingediend voor de periode van 1-10-2022 t/m 1-10-2027.</text:p>
            <text:p text:style-name="common-al"/>
            <text:p text:style-name="common-al">Ons kenmerk: 01712GGB22</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Zandvoortselaan</text:p>
            <text:p text:style-name="tussenkopcur">
            <text:span text:style-name="nadrukvet">Datum bekendmaking besluit:</text:span>
          </text:p>
            <text:p text:style-name="common-al">26 augustus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92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2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2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12GGB22/9066466</meta:user-defined>
    <meta:user-defined meta:name="DCTERMS.abstract">Rectificatie bekendmaking  het plaatsen van een tijdelijke zendmast op een parkeerplaats ten behoeve van de verbouwing van het Atlantic hotel ter hoogte van Zandvoortselaan in Den Haag. De aanvraag is ingediend voor de periode van 1-10-2022 t/m 1-10-202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andvoortselaan te Den Haag</meta:user-defined>
    <meta:user-defined meta:name="DCTERMS.W3CDTF/DCTERMS.available">2026-06-08</meta:user-defined>
    <meta:user-defined meta:name="OVERHEIDop.externeBijlage">Bijlage_63743853_voor_bekendmaking|exb-2026-19883</meta:user-defined>
    <meta:user-defined meta:name="DCTERMS.W3CDTF/OVERHEIDop.jaargang">2026</meta:user-defined>
    <meta:user-defined meta:name="OVERHEIDop.publicationIssue">268923</meta:user-defined>
    <meta:user-defined meta:name="OVERHEIDop.GmbID/DC.identifier">gmb-2026-268923</meta:user-defined>
    <meta:user-defined meta:name="OVERHEIDop.versieInformatie"/>
  </office:meta>
</office:document-meta>
</file>