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uwe Bennebroekerweg, Nieuw-Vennep - Verbeteren doorstroming en verkeersveiligheid gebied Oostelijke Aanslui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beteren van de doorstroming en verkeersveiligheid van het gebied Oostelijke Aansluiting.</text:p>
            <text:p text:style-name="common-al">Aanvrager: Gemeente Haarlemmermeer</text:p>
            <text:p text:style-name="common-al">Zaaknummer: OD2026-0034811</text:p>
            <text:p text:style-name="common-al">DSO nummer: 2026052901610</text:p>
            <text:p text:style-name="common-al">Ontvangstdatum aanvraag: 29-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892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2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2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4811</meta:user-defined>
    <meta:user-defined meta:name="DCTERMS.abstract">het verbeteren van de doorstroming en verkeersveiligheid van het gebied Oostelijke Aansluit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ieuwe Bennebroekerweg, Nieuw-Vennep - Verbeteren doorstroming en verkeersveiligheid gebied Oostelijke Aansluiting</meta:user-defined>
    <meta:user-defined meta:name="DCTERMS.W3CDTF/DCTERMS.available">2026-06-08</meta:user-defined>
    <meta:user-defined meta:name="DCTERMS.W3CDTF/OVERHEIDop.jaargang">2026</meta:user-defined>
    <meta:user-defined meta:name="OVERHEIDop.publicationIssue">268922</meta:user-defined>
    <meta:user-defined meta:name="OVERHEIDop.GmbID/DC.identifier">gmb-2026-268922</meta:user-defined>
    <meta:user-defined meta:name="OVERHEIDop.versieInformatie"/>
  </office:meta>
</office:document-meta>
</file>