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Fokke Simonszstraat 73D 101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 ten behoeve van de ondergelegen woonfunctie</text:p>
            <text:p text:style-name="common-al">Besluit: gedeeltelijk verleend</text:p>
            <text:p text:style-name="common-al">Besluit verzonden op: 01-06-2026</text:p>
            <text:p text:style-name="common-al">Zaakadres: Fokke Simonszstraat 73D 1017TE Amsterdam</text:p>
            <text:p text:style-name="common-al">Zaaknummer: Z2026-000042</text:p>
            <text:p text:style-name="common-al">DSO-nummer: 2025123000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0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2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</meta:user-defined>
    <meta:user-defined meta:name="DCTERMS.abstract">realiseren van een dakterras op het dak van het hoofdgebouw ten behoeve van de ondergeleg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Fokke Simonszstraat 73D 1017TE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20</meta:user-defined>
    <meta:user-defined meta:name="OVERHEIDop.GmbID/DC.identifier">gmb-2026-268920</meta:user-defined>
    <meta:user-defined meta:name="OVERHEIDop.versieInformatie"/>
  </office:meta>
</office:document-meta>
</file>