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rie bestaande lichtreclameborden, Blauwpoortshaven 5 2312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2367</text:p>
            <text:p text:style-name="common-al">
            <text:span text:style-name="nadrukvet">Ingekomen:</text:span> 07-11-2025</text:p>
            <text:p text:style-name="common-al">
            <text:span text:style-name="nadrukvet">Datum besluit:</text:span> 19-01-2026</text:p>
            <text:p text:style-name="common-al">
            <text:span text:style-name="nadrukvet">Locatie:</text:span> Blauwpoortshaven 5 2312EL Leiden</text:p>
            <text:p text:style-name="common-al">
            <text:span text:style-name="nadrukvet">Projectomschrijving:</text:span> legaliseren van drie bestaande lichtreclamebor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23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2367</meta:user-defined>
    <meta:user-defined meta:name="DCTERMS.abstract">legaliseren van drie bestaande lichtreclamebor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van drie bestaande lichtreclameborden, Blauwpoortshaven 5 2312EL Leiden</meta:user-defined>
    <meta:user-defined meta:name="DCTERMS.W3CDTF/DCTERMS.available">2026-01-29</meta:user-defined>
    <meta:user-defined meta:name="DCTERMS.W3CDTF/OVERHEIDop.jaargang">2026</meta:user-defined>
    <meta:user-defined meta:name="OVERHEIDop.externeBijlage">LEIDEN_202511_GFO_ZAKEN_827534_Samenvatting 000|exb-2026-1996</meta:user-defined>
    <meta:user-defined meta:name="OVERHEIDop.publicationIssue">26892</meta:user-defined>
    <meta:user-defined meta:name="OVERHEIDop.GmbID/DC.identifier">gmb-2026-26892</meta:user-defined>
    <meta:user-defined meta:name="OVERHEIDop.versieInformatie"/>
  </office:meta>
</office:document-meta>
</file>