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plaatsen van uitstallingen en reclameobjecten op de openbare plaats gemeente Horst aan de Maas </text:p>
      <text:section text:name="regeling_id1-3-2" text:style-name="regeling">
        <text:section text:name="aanhef_id1-3-2-1" text:style-name="aanhef">
          <text:section text:name="preambule_id1-3-2-1-1" text:style-name="preambule">
            <text:p text:style-name="al">Het college van burgemeester en wethouders van de gemeente Horst aan de Maas, </text:p>
            <text:p text:style-name="al"/>
            <text:p text:style-name="al">overwegende dat in het kader van het plaatsen van uitstallingen en reclameobjecten op de openbare plaats in de gemeente Horst aan de Maas gewenst is om in het belang van de openbare orde, de openbare veiligheid en de woon- en leefomgeving nadere regels te stellen ter bescherming van het bepaalde in artikel 2:1 Algemene Plaatselijke Verordening Fysieke Leefomgeving Gemeente Horst aan de Maas, </text:p>
            <text:p text:style-name="al"/>
            <text:p text:style-name="al">
            <text:span text:style-name="nadrukvet">BESLUIT:</text:span>
          </text:p>
            <text:p text:style-name="al"/>
            <text:p text:style-name="al">vast te stellen: Nadere regels voor het plaatsen van uitstallingen en reclameobjecten op de openbare plaats gemeente Horst aan de Ma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UITSTALLINGEN EN RECLAMEOBJECTEN</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
                  <text:number>1.</text:number>
                  <text:p text:style-name="al">Deze nadere regels zijn van toepassing op het plaatsen van uitstallingen en reclameobjecten op, aan, of boven de openbare plaats waarvoor op grond van artikel 2:1 Algemene Plaatselijke Verordening Fysieke Leefomgeving Gemeente Horst aan de Maas een ontheffing noodzakelijk is. </text:p>
                </text:list-item>
                <text:list-item text:style-override="id1-3-2-2-1-2-3">
                  <text:number>2.</text:number>
                  <text:p text:style-name="al">Deze nadere regels zijn niet van toepassing op:</text:p>
                  <text:list text:style-name="id1-3-2-2-1-2-3-3">
                    <text:list-item text:style-override="id1-3-2-2-1-2-3-3-1">
                      <text:number>a.</text:number>
                      <text:p text:style-name="al">uitstallingen en reclameobjecten die geplaatst worden op een terras en direct verband houden met de bedrijfsvoering van de horecagelegenheid die het terras met een exploitatievergunning op grond van de Algemene Plaatselijke Verordening Openbare Orde &amp; Veiligheid Gemeente Horst aan de Maas exploiteert;</text:p>
                    </text:list-item>
                    <text:list-item text:style-override="id1-3-2-2-1-2-3-3-2">
                      <text:number>b.</text:number>
                      <text:p text:style-name="al">uitstallingen en reclameobjecten die direct verband houden met een standplaatsvergunning op grond van de Algemene Plaatselijke Verordening Openbare Orde &amp; Veiligheid Gemeente Horst aan de Maas en daarvoor in de standplaatsvergunning zijn opgenomen;</text:p>
                    </text:list-item>
                    <text:list-item text:style-override="id1-3-2-2-1-2-3-3-3">
                      <text:number>c.</text:number>
                      <text:p text:style-name="al">uitstallingen en reclameobjecten die direct verband houden met een marktvergunning op grond van de Marktverordening Horst aan de Maas en daarvoor in de marktvergunning zijn opgenomen;</text:p>
                    </text:list-item>
                    <text:list-item text:style-override="id1-3-2-2-1-2-3-3-4">
                      <text:number>d.</text:number>
                      <text:p text:style-name="al">uitstallingen en reclameobjecten die zijn geplaatst op een locatie waarvoor een evenementenvergunning is verleend op grond van de Algemene Plaatselijke Verordening Openbare Orde &amp; Veiligheid Gemeente Horst aan de Maas en uitsluitend gedurende de periode waarop het evenement waarvoor de vergunning is verleend daadwerkelijk plaatsvindt.</text:p>
                    </text:list-item>
                  </text:list>
                </text:list-item>
              </text:list>
            </text:section>
            <text:section text:name="artikel_id1-3-2-2-1-3" text:style-name="artikel">
              <text:p text:style-name="artikel_kop_titel"><text:span text:style-name="artikel_kop_label">Artikel</text:span> <text:span text:style-name="artikel_kop_nr">2</text:span> Begripsbepalingen</text:p>
              <text:p text:style-name="al">In aanvulling op de definities uit de geldende Algemene Plaatselijke Verordening Fysieke Leefomgeving Gemeente Horst aan de Maas, wordt in deze nadere regels verstaan onder:</text:p>
              <text:list text:style-name="id1-3-2-2-1-3-3">
                <text:list-item text:style-override="id1-3-2-2-1-3-3-1">
                  <text:number>1.</text:number>
                  <text:p text:style-name="al">uitstalling: een roerende zaak die aan de entreezijde van een bedrijfspand wordt geplaatst en een directe relatie heeft met de handelsactiviteiten van de in dat pand gevestigde onderneming, met het oogmerk om publieke aandacht te vestigen op de onderneming, het bevorderen van de verkoop of het verfraaien van de toegang en met de bedoeling daar in terugkerend gebruik te blijven staan:</text:p>
                  <text:list text:style-name="id1-3-2-2-1-3-3-1-3">
                    <text:list-item text:style-override="id1-3-2-2-1-3-3-1-3-1">
                      <text:number>a.</text:number>
                      <text:p text:style-name="al">warenuitstalling: een uitstalling in de vorm van winkelartikelen die op de openbare plaats te kijk van het publiek worden gesteld waarvan de feitelijke verkoop binnen in de onderneming plaatsvindt;</text:p>
                    </text:list-item>
                    <text:list-item text:style-override="id1-3-2-2-1-3-3-1-3-2">
                      <text:number>b.</text:number>
                      <text:p text:style-name="al">reclame-uitstalling: een uitstalling met een hoofdzakelijk communicatief karakter, bedoeld om commerciële uitingen of naamsbekendheid over te dragen aan het publiek;</text:p>
                    </text:list-item>
                    <text:list-item text:style-override="id1-3-2-2-1-3-3-1-3-3">
                      <text:number>c.</text:number>
                      <text:p text:style-name="al">objectuitstalling: een uitstalling met een uitsluitend decoratief of functioneel karakter zonder directe reclame-uitingen of verkoopwaren;</text:p>
                    </text:list-item>
                  </text:list>
                </text:list-item>
                <text:list-item text:style-override="id1-3-2-2-1-3-3-2">
                  <text:number>2.</text:number>
                  <text:p text:style-name="al">reclameobject: elk object dat is geplaatst op de openbare plaats en geheel of gedeeltelijk tot doel heeft reclame te maken voor een product, dienst, campagne, activiteit, tijdelijke prijskorting, evenement, vereniging, stichting, onderneming, of van informatieve aard is, ongeacht de vorm of het gebruikte materiaal, niet zijnde een uitstalling; </text:p>
                  <text:list text:style-name="id1-3-2-2-1-3-3-2-3">
                    <text:list-item text:style-override="id1-3-2-2-1-3-3-2-3-1">
                      <text:number>a.</text:number>
                      <text:p text:style-name="al">tijdelijk reclameobject: reclameobject dat wordt geplaatst met de bedoeling gedurende een tijdelijke onafgebroken periode zichtbaar aanwezig te zijn op de openbare plaats; </text:p>
                    </text:list-item>
                    <text:list-item text:style-override="id1-3-2-2-1-3-3-2-3-2">
                      <text:number>b.</text:number>
                      <text:p text:style-name="al">contractueel reclameobject: reclameobject dat wordt geplaatst op basis van een privaatrechtelijke overeenkomst tussen de gemeente Horst aan de Maas en een derde partij, gedurende de looptijd van de overeenkomst;</text:p>
                    </text:list-item>
                  </text:list>
                </text:list-item>
                <text:list-item text:style-override="id1-3-2-2-1-3-3-3">
                  <text:number>3.</text:number>
                  <text:p text:style-name="al">onderneming: een natuurlijke persoon, rechtspersoon of samenwerkingsverband die op een vaste locatie een commerciële of maatschappelijke activiteit uitoefent, zoals een winkel, horecagelegenheid, dienstverlenende instelling of andere organisatie die goederen of diensten aanbiedt aan het publiek;</text:p>
                </text:list-item>
                <text:list-item text:style-override="id1-3-2-2-1-3-3-4">
                  <text:number>4.</text:number>
                  <text:p text:style-name="al">sandwichbord: een reclameobject, doorgaans bestaande uit twee aan elkaar verbonden panelen die rug-aan-rug bevestigd zijn;</text:p>
                </text:list-item>
                <text:list-item text:style-override="id1-3-2-2-1-3-3-5">
                  <text:number>5.</text:number>
                  <text:p text:style-name="al">vlag: een van soepel materiaal vervaardigd doek, al dan niet voorzien van een logo, tekst of afbeelding, dat bedoeld is om aan een mast of stok te worden bevestigd voor het overdragen van een boodschap of het vestigen van de aandacht, hieronder eveneens begrepen een banier en een beachflag;</text:p>
                </text:list-item>
                <text:list-item text:style-override="id1-3-2-2-1-3-3-6">
                  <text:number>6.</text:number>
                  <text:p text:style-name="al">maatschappelijk karakter: karakter dat is gericht op het dienen van het algemeen belang, zonder winstoogmerk en niet primair gericht op commerciële doeleinden, met als doel het bevorderen van maatschappelijke waarden zoals gezondheid, onderwijs, duurzaamheid, cultuur, veiligheid, sociale cohesie, inclusie of het welzijn van de gemeenschap;</text:p>
                </text:list-item>
                <text:list-item text:style-override="id1-3-2-2-1-3-3-7">
                  <text:number>7.</text:number>
                  <text:p text:style-name="al">verkiezingsperiode: de periode vanaf de dag van kandidaatstelling tot en met de dag van stemming voor verkiezingen waarvoor in de gemeente Horst aan de Maas stemlocaties worden ingericht, waaronder begrepen gemeentelijke-, provinciale, landelijke-, Europese- en waterschapsverkiezingen;</text:p>
                </text:list-item>
                <text:list-item text:style-override="id1-3-2-2-1-3-3-8">
                  <text:number>8.</text:number>
                  <text:p text:style-name="al">carnavalsperiode: de periode die aanvangt op de zaterdag voorafgaand aan Aswoensdag en eindigt op de dinsdag voorafgaand aan Aswoensdag;</text:p>
                </text:list-item>
                <text:list-item text:style-override="id1-3-2-2-1-3-3-9">
                  <text:number>9.</text:number>
                  <text:p text:style-name="al">ontheffinghouder: de natuurlijke persoon of rechtspersoon aan wie op grond van artikel 2:1 Algemene Plaatselijke Verordening Fysieke Leefomgeving Gemeente Horst aan de Maas ontheffing is verleend om af te wijken van het verbod om voorwerpen op, aan of boven een openbare plaats te plaatsen. </text:p>
                </text:list-item>
              </text:list>
            </text:section>
            <text:p text:style-name="hoofdstuk_bottom"/>
          </text:section>
          <text:section text:name="hoofdstuk_id1-3-2-2-2" text:style-name="hoofdstuk">
            <text:p text:style-name="hoofdstuk_kop"><text:span text:style-name="label">HOOFDSTUK</text:span> <text:span text:style-name="nr">2</text:span> UITSTALLINGEN</text:p>
            <text:section text:name="artikel_id1-3-2-2-2-2" text:style-name="artikel">
              <text:p text:style-name="artikel_kop_titel"><text:span text:style-name="artikel_kop_label">Artikel</text:span> <text:span text:style-name="artikel_kop_nr">3</text:span> Ontheffingsaanvraag uitstallingen</text:p>
              <text:list text:style-name="id1-3-2-2-2-2-2">
                <text:list-item text:style-override="id1-3-2-2-2-2-2">
                  <text:number>1.</text:number>
                  <text:p text:style-name="al">De aanvraag van een ontheffing in de zin van artikel 2:1 Algemene Plaatselijke Verordening Fysieke Leefomgeving Gemeente Horst aan de Maas voor een uitstalling dient te worden ingediend op een door het college vastgesteld aanvraagformulier. </text:p>
                </text:list-item>
                <text:list-item text:style-override="id1-3-2-2-2-2-3">
                  <text:number>2.</text:number>
                  <text:p text:style-name="al">Tegelijk met het aanvraagformulier moeten de volgende gegevens en stukken worden ingediend:</text:p>
                  <text:list text:style-name="id1-3-2-2-2-2-3-3">
                    <text:list-item text:style-override="id1-3-2-2-2-2-3-3-1">
                      <text:number>a.</text:number>
                      <text:p text:style-name="al">een kopie van een geldig identiteitsbewijs van de aanvrager;</text:p>
                    </text:list-item>
                    <text:list-item text:style-override="id1-3-2-2-2-2-3-3-2">
                      <text:number>b.</text:number>
                      <text:p text:style-name="al">een foto of andere visuele weergave van de uitstalling.</text:p>
                    </text:list-item>
                  </text:list>
                </text:list-item>
              </text:list>
            </text:section>
            <text:section text:name="artikel_id1-3-2-2-2-3" text:style-name="artikel">
              <text:p text:style-name="artikel_kop_titel"><text:span text:style-name="artikel_kop_label">Artikel</text:span> <text:span text:style-name="artikel_kop_nr">4</text:span> Ontheffingen voor uitstallingen</text:p>
              <text:list text:style-name="id1-3-2-2-2-3-2">
                <text:list-item text:style-override="id1-3-2-2-2-3-2">
                  <text:number>1.</text:number>
                  <text:p text:style-name="al">Ontheffing voor een uitstalling wordt uitsluitend verleend aan de eigenaar van het betreffende pand, de huurder van het pand of de exploitant van de in het pand gevestigde onderneming. </text:p>
                </text:list-item>
                <text:list-item text:style-override="id1-3-2-2-2-3-3">
                  <text:number>2.</text:number>
                  <text:p text:style-name="al">Geen ontheffing wordt verleend voor een uitstalling die een verwijzing bevat naar een andere straat, locatie, of onderneming. </text:p>
                </text:list-item>
                <text:list-item text:style-override="id1-3-2-2-2-3-4">
                  <text:number>3.</text:number>
                  <text:p text:style-name="al">Een ontheffing voor een uitstalling kan voor onbepaalde tijd worden verleend. </text:p>
                </text:list-item>
                <text:list-item text:style-override="id1-3-2-2-2-3-5">
                  <text:number>4.</text:number>
                  <text:p text:style-name="al">Een verleende ontheffing vervalt van rechtswege indien:</text:p>
                  <text:list text:style-name="id1-3-2-2-2-3-5-3">
                    <text:list-item text:style-override="id1-3-2-2-2-3-5-3-1">
                      <text:number>a.</text:number>
                      <text:p text:style-name="al">de onderneming waarvoor de ontheffing is verleend ophoudt te bestaan;</text:p>
                    </text:list-item>
                    <text:list-item text:style-override="id1-3-2-2-2-3-5-3-2">
                      <text:number>b.</text:number>
                      <text:p text:style-name="al">de ontheffinghouder niet langer eigenaar of huurder is van het pand waarop de ontheffing betrekking heeft;</text:p>
                    </text:list-item>
                    <text:list-item text:style-override="id1-3-2-2-2-3-5-3-3">
                      <text:number>c.</text:number>
                      <text:p text:style-name="al">de aard of functie van het pand wijzigt;</text:p>
                    </text:list-item>
                    <text:list-item text:style-override="id1-3-2-2-2-3-5-3-4">
                      <text:number>d.</text:number>
                      <text:p text:style-name="al">de ontheffinghouder overlijdt of failliet wordt verklaard. </text:p>
                    </text:list-item>
                  </text:list>
                </text:list-item>
              </text:list>
            </text:section>
            <text:section text:name="artikel_id1-3-2-2-2-4" text:style-name="artikel">
              <text:p text:style-name="artikel_kop_titel"><text:span text:style-name="artikel_kop_label">Artikel</text:span> <text:span text:style-name="artikel_kop_nr">5</text:span> Warenuitstallingen</text:p>
              <text:list text:style-name="id1-3-2-2-2-4-2">
                <text:list-item text:style-override="id1-3-2-2-2-4-2">
                  <text:number>1.</text:number>
                  <text:p text:style-name="al">Per bedrijfspand is het plaatsen van één warenuitstalling toegestaan. </text:p>
                </text:list-item>
                <text:list-item text:style-override="id1-3-2-2-2-4-3">
                  <text:number>2.</text:number>
                  <text:p text:style-name="al">Een warenuitstalling dient direct tegen de gevel van het bedrijfspand te worden geplaatst, of – indien plaatsing tegen de gevel niet mogelijk is vanwege de aanleg van een geveltuin conform de Beleidsregels Geveltuinen in de openbare ruimte – tegen de rand van de geveltuin zo dicht mogelijk bij de gevel. </text:p>
                </text:list-item>
                <text:list-item text:style-override="id1-3-2-2-2-4-4">
                  <text:number>3.</text:number>
                  <text:p text:style-name="al">Een warenuitstalling mag geen afbreuk doen aan een verzorgd straatbeeld. Van afbreuk is in ieder geval sprake bij: </text:p>
                  <text:list text:style-name="id1-3-2-2-2-4-4-3">
                    <text:list-item text:style-override="id1-3-2-2-2-4-4-3-1">
                      <text:number>a.</text:number>
                      <text:p text:style-name="al">het gebruik van pallets, kratten, of andere transportmaterialen als ondergrond of drager;</text:p>
                    </text:list-item>
                    <text:list-item text:style-override="id1-3-2-2-2-4-4-3-2">
                      <text:number>b.</text:number>
                      <text:p text:style-name="al">het gebruik van bouwmaterialen zoals betonblokken, steigeronderdelen, of losse planken;</text:p>
                    </text:list-item>
                    <text:list-item text:style-override="id1-3-2-2-2-4-4-3-3">
                      <text:number>c.</text:number>
                      <text:p text:style-name="al">het uitstallen van verplaatsbare winkelwagens of winkelmandjes die door klanten van de onderneming worden gebruikt voor het vervoeren van goederen binnen en buiten een winkelpand;</text:p>
                    </text:list-item>
                    <text:list-item text:style-override="id1-3-2-2-2-4-4-3-4">
                      <text:number>d.</text:number>
                      <text:p text:style-name="al">overige constructies die naar het oordeel van een daartoe aangewezen toezichthouder van de gemeente Horst aan de Maas als rommelig, slordig of visueel storend worden aangemerkt.</text:p>
                    </text:list-item>
                  </text:list>
                </text:list-item>
                <text:list-item text:style-override="id1-3-2-2-2-4-5">
                  <text:number>4.</text:number>
                  <text:p text:style-name="al">De maximale afmetingen van een warenuitstalling is 1,50 meter diep, gemeten vanaf de gevel, 2 meter breed en 2 meter hoog, inclusief waren. </text:p>
                </text:list-item>
                <text:list-item text:style-override="id1-3-2-2-2-4-6">
                  <text:number>5.</text:number>
                  <text:p text:style-name="al">Een warenuitstalling mag voorzien zijn van reclame-uitingen, maar de reclame-uitingen mogen niet groter zijn dan de uitstalling zelf. </text:p>
                </text:list-item>
              </text:list>
            </text:section>
            <text:section text:name="artikel_id1-3-2-2-2-5" text:style-name="artikel">
              <text:p text:style-name="artikel_kop_titel"><text:span text:style-name="artikel_kop_label">Artikel</text:span> <text:span text:style-name="artikel_kop_nr">6</text:span> Reclame-uitstallingen</text:p>
              <text:list text:style-name="id1-3-2-2-2-5-2">
                <text:list-item text:style-override="id1-3-2-2-2-5-2">
                  <text:number>1.</text:number>
                  <text:p text:style-name="al">Per bedrijfspand is het plaatsen van één reclame-uitstalling toegestaan. </text:p>
                </text:list-item>
                <text:list-item text:style-override="id1-3-2-2-2-5-3">
                  <text:number>2.</text:number>
                  <text:p text:style-name="al">Een reclame-uitstalling dient direct tegen de gevel van het bedrijfspand te worden geplaatst, of – indien plaatsing tegen de gevel niet mogelijk is vanwege de aanleg van een geveltuin conform de Beleidsregels Geveltuinen in de openbare ruimte – tegen de rand van de geveltuin zo dicht mogelijk bij de gevel. </text:p>
                </text:list-item>
                <text:list-item text:style-override="id1-3-2-2-2-5-4">
                  <text:number>3.</text:number>
                  <text:p text:style-name="al">Een reclame-uitstalling wordt uitsluitend geplaatst in de vorm van:</text:p>
                  <text:list text:style-name="id1-3-2-2-2-5-4-3">
                    <text:list-item text:style-override="id1-3-2-2-2-5-4-3-1">
                      <text:number>a.</text:number>
                      <text:p text:style-name="al">een stoepbord;</text:p>
                    </text:list-item>
                    <text:list-item text:style-override="id1-3-2-2-2-5-4-3-2">
                      <text:number>b.</text:number>
                      <text:p text:style-name="al">een vlag.</text:p>
                    </text:list-item>
                  </text:list>
                </text:list-item>
                <text:list-item text:style-override="id1-3-2-2-2-5-5">
                  <text:number>4.</text:number>
                  <text:p text:style-name="al">Een reclame-uitstalling mag geen afbreuk doen aan een verzorgd straatbeeld. Hieronder wordt in ieder geval verstaan dat:</text:p>
                  <text:list text:style-name="id1-3-2-2-2-5-5-3">
                    <text:list-item text:style-override="id1-3-2-2-2-5-5-3-1">
                      <text:number>a.</text:number>
                      <text:p text:style-name="al">het object in goede staat van onderhoud verkeert, schoon is en geen uiterlijke gebreken vertoont;</text:p>
                    </text:list-item>
                    <text:list-item text:style-override="id1-3-2-2-2-5-5-3-2">
                      <text:number>b.</text:number>
                      <text:p text:style-name="al">de reclame-uiting actueel is;</text:p>
                    </text:list-item>
                    <text:list-item text:style-override="id1-3-2-2-2-5-5-3-3">
                      <text:number>c.</text:number>
                      <text:p text:style-name="al">voor de plaatsing of verzwaring geen gebruik wordt gemaakt van materialen die niet specifiek voor dit doel zijn ontworpen;</text:p>
                    </text:list-item>
                    <text:list-item text:style-override="id1-3-2-2-2-5-5-3-4">
                      <text:number>d.</text:number>
                      <text:p text:style-name="al">het object naar het redelijke oordeel van een daartoe aangewezen toezichthouder als visueel storend wordt aangemerkt. </text:p>
                    </text:list-item>
                  </text:list>
                </text:list-item>
              </text:list>
            </text:section>
            <text:section text:name="artikel_id1-3-2-2-2-6" text:style-name="artikel">
              <text:p text:style-name="artikel_kop_titel"><text:span text:style-name="artikel_kop_label">Artikel</text:span> <text:span text:style-name="artikel_kop_nr">7</text:span> Objectuitstallingen</text:p>
              <text:list text:style-name="id1-3-2-2-2-6-2">
                <text:list-item text:style-override="id1-3-2-2-2-6-2">
                  <text:number>1.</text:number>
                  <text:p text:style-name="al">Per bedrijfspand is het plaatsen van twee objectuitstallingen toegestaan. </text:p>
                </text:list-item>
                <text:list-item text:style-override="id1-3-2-2-2-6-3">
                  <text:number>2.</text:number>
                  <text:p text:style-name="al">Een objectuitstalling dient direct tegen de gevel van het bedrijfspand te worden geplaatst, of – indien plaatsing tegen de gevel niet mogelijk is vanwege de aanleg van een geveltuin conform de Beleidsregels Geveltuinen in de openbare ruimte – tegen de rand van de geveltuin zo dicht mogelijk bij de gevel. </text:p>
                </text:list-item>
                <text:list-item text:style-override="id1-3-2-2-2-6-4">
                  <text:number>3.</text:number>
                  <text:p text:style-name="al">Een objectuitstalling wordt uitsluitend geplaatst in de vorm van:</text:p>
                  <text:list text:style-name="id1-3-2-2-2-6-4-3">
                    <text:list-item text:style-override="id1-3-2-2-2-6-4-3-1">
                      <text:number>a.</text:number>
                      <text:p text:style-name="al">een afvalbak;</text:p>
                    </text:list-item>
                    <text:list-item text:style-override="id1-3-2-2-2-6-4-3-2">
                      <text:number>b.</text:number>
                      <text:p text:style-name="al">een element ter bevordering van de ruimtelijke kwaliteit en vergroening, bestaande uit levend groen of bloemen geplaatst in een kwalitatieve en representatieve bak of pot. </text:p>
                    </text:list-item>
                  </text:list>
                </text:list-item>
              </text:list>
            </text:section>
            <text:section text:name="artikel_id1-3-2-2-2-7" text:style-name="artikel">
              <text:p text:style-name="artikel_kop_titel"><text:span text:style-name="artikel_kop_label">Artikel</text:span> <text:span text:style-name="artikel_kop_nr">8</text:span> Plaatsing van uitstallingen</text:p>
              <text:list text:style-name="id1-3-2-2-2-7-2">
                <text:list-item text:style-override="id1-3-2-2-2-7-2">
                  <text:number>1.</text:number>
                  <text:p text:style-name="al">Een uitstalling dient op de grond, op afstand van ten minste één meter van een brandkraan of vergelijkbare voorziening, waaronder mede begrepen ondergrondse brandkranen, te worden geplaatst. De uitstalling dient verplaatsbaar te zijn en dient op een nette, stabiele en esthetisch verantwoorde ondergrond te worden geplaatst die past binnen het karakter van de openbare plaats. </text:p>
                </text:list-item>
                <text:list-item text:style-override="id1-3-2-2-2-7-3">
                  <text:number>2.</text:number>
                  <text:p text:style-name="al">In afwijking van lid 1 kan een vlag boven de grond worden geplaatst. </text:p>
                </text:list-item>
                <text:list-item text:style-override="id1-3-2-2-2-7-4">
                  <text:number>3.</text:number>
                  <text:p text:style-name="al">Bij het plaatsen van een uitstalling dient een vrije doorgang van ten minste 4,50 meter gewaarborgd te blijven. </text:p>
                </text:list-item>
                <text:list-item text:style-override="id1-3-2-2-2-7-5">
                  <text:number>4.</text:number>
                  <text:p text:style-name="al">Het derde lid is niet van toepassing indien sprake is van een weg of trottoir die niet begaanbaar is voor gemotoriseerd verkeer op meer dan twee wielen, hieronder ook verstaan gemotoriseerde hulpdiensten op meer dan twee wielen. In dat geval dient bij het plaatsen van een uitstalling een vrije doorgang van ten minste 1,80 meter gewaarborgd te blijven. </text:p>
                </text:list-item>
                <text:list-item text:style-override="id1-3-2-2-2-7-6">
                  <text:number>5.</text:number>
                  <text:p text:style-name="al">Bij het plaatsen van een uitstalling dient een vrije uitgang gewaarborgd te blijven. </text:p>
                </text:list-item>
                <text:list-item text:style-override="id1-3-2-2-2-7-7">
                  <text:number>6.</text:number>
                  <text:p text:style-name="al">Indien de vrije doorgang zoals bedoeld in de leden 3 en 4 van dit artikel of een vrije uitgang zoals bedoeld in lid 5 van dit artikel door onvoorziene omstandigheden wordt belemmerd, dient de betreffende ontheffinghouder de uitstalling direct te verwijderen gedurende de periode dat de vrije doorgang of uitgang wordt belemmerd. </text:p>
                </text:list-item>
                <text:list-item text:style-override="id1-3-2-2-2-7-8">
                  <text:number>7.</text:number>
                  <text:p text:style-name="al">Een uitstalling moet op eerste aanzegging van het bevoegd gezag worden verwijderd als dat noodzakelijk is voor de aanleg of wijziging van openbare nutsvoorzieningen, in het belang van de openbare orde of veiligheid dan wel ter realisering van gemeentelijke plannen of in verband met gemeentelijke werkzaamheden op de openbare plaats.</text:p>
                </text:list-item>
              </text:list>
            </text:section>
            <text:p text:style-name="hoofdstuk_bottom"/>
          </text:section>
          <text:section text:name="hoofdstuk_id1-3-2-2-3" text:style-name="hoofdstuk">
            <text:p text:style-name="hoofdstuk_kop"><text:span text:style-name="label">HOOFDSTUK</text:span> <text:span text:style-name="nr">3</text:span> RECLAMEOBJECTEN</text:p>
            <text:section text:name="artikel_id1-3-2-2-3-2" text:style-name="artikel">
              <text:p text:style-name="artikel_kop_titel"><text:span text:style-name="artikel_kop_label">Artikel</text:span> <text:span text:style-name="artikel_kop_nr">9</text:span> Ontheffingsaanvraag reclameobjecten</text:p>
              <text:list text:style-name="id1-3-2-2-3-2-2">
                <text:list-item text:style-override="id1-3-2-2-3-2-2">
                  <text:number>1.</text:number>
                  <text:p text:style-name="al">De aanvraag van een ontheffing in de zin van artikel 2:1 Algemene Plaatselijke Verordening Fysieke Leefomgeving Gemeente Horst aan de Maas voor een tijdelijk of contractueel reclameobject dient te worden ingediend op een door het college vastgesteld aanvraagformulier. </text:p>
                </text:list-item>
                <text:list-item text:style-override="id1-3-2-2-3-2-3">
                  <text:number>2.</text:number>
                  <text:p text:style-name="al">Tegelijk met het aanvraagformulier moeten de volgende gegevens en stukken worden ingediend:</text:p>
                  <text:list text:style-name="id1-3-2-2-3-2-3-3">
                    <text:list-item text:style-override="id1-3-2-2-3-2-3-3-1">
                      <text:number>a.</text:number>
                      <text:p text:style-name="al">een kopie van een geldig identiteitsbewijs van de aanvrager;</text:p>
                    </text:list-item>
                    <text:list-item text:style-override="id1-3-2-2-3-2-3-3-2">
                      <text:number>b.</text:number>
                      <text:p text:style-name="al">een aanduiding van de beoogde locatie(s) van het reclameobject;</text:p>
                    </text:list-item>
                    <text:list-item text:style-override="id1-3-2-2-3-2-3-3-3">
                      <text:number>c.</text:number>
                      <text:p text:style-name="al">een foto of andere visuele weergave van het reclameobject.</text:p>
                    </text:list-item>
                  </text:list>
                </text:list-item>
              </text:list>
            </text:section>
            <text:section text:name="artikel_id1-3-2-2-3-3" text:style-name="artikel">
              <text:p text:style-name="artikel_kop_titel"><text:span text:style-name="artikel_kop_label">Artikel</text:span> <text:span text:style-name="artikel_kop_nr">10</text:span> Ontheffingen voor tijdelijke reclameobjecten</text:p>
              <text:list text:style-name="id1-3-2-2-3-3-2">
                <text:list-item text:style-override="id1-3-2-2-3-3-2">
                  <text:number>1.</text:number>
                  <text:p text:style-name="al">Voor het plaatsen van een tijdelijk reclameobject op de openbare plaats kan ontheffing worden verleend indien het reclameobject betrekking heeft op:</text:p>
                  <text:list text:style-name="id1-3-2-2-3-3-2-3">
                    <text:list-item text:style-override="id1-3-2-2-3-3-2-3-1">
                      <text:number>a.</text:number>
                      <text:p text:style-name="al">een campagne die het doel heeft om aandacht te vragen voor de openbare veiligheid, verkeersveiligheid, sociale veiligheid, brandveiligheid of andere vormen van openbare veiligheid en geplaatst wordt door of namens overheidsinstanties, politie, brandweer of door organisaties die aantoonbaar samenwerken met deze instanties;</text:p>
                    </text:list-item>
                    <text:list-item text:style-override="id1-3-2-2-3-3-2-3-2">
                      <text:number>b.</text:number>
                      <text:p text:style-name="al">een campagne of activiteit met een maatschappelijk karakter en geplaatst wordt door of namens maatschappelijke organisaties zoals bijvoorbeeld scholen, bibliotheken of welzijnsinstellingen, of door organisaties die aantoonbaar samenwerken met deze instanties en de campagne of activiteit aantoonbaar een inhoudelijke relatie heeft met de gemeente Horst aan de Maas of haar inwoners. </text:p>
                    </text:list-item>
                    <text:list-item text:style-override="id1-3-2-2-3-3-2-3-3">
                      <text:number>c.</text:number>
                      <text:p text:style-name="al">een verkiezingscampagne die gericht is op het onder de aandacht brengen van een politieke partij en bijbehorende kandidaten en geplaatst wordt door of namens een politieke partij gedurende de verkiezingsperiode;</text:p>
                    </text:list-item>
                    <text:list-item text:style-override="id1-3-2-2-3-3-2-3-4">
                      <text:number>d.</text:number>
                      <text:p text:style-name="al">het welkom heten of uit te nodigen het dorp te verlaten maximaal vier weken voorafgaand aan de carnavalsperiode en maximaal één week na afloop van de carnavalsperiode en geplaatst wordt in de directe nabijheid van een plaatsnaambord;</text:p>
                    </text:list-item>
                    <text:list-item text:style-override="id1-3-2-2-3-3-2-3-5">
                      <text:number>e.</text:number>
                      <text:p text:style-name="al">een evenement zoals bedoeld in de Algemene Plaatselijke Verordening Openbare Orde &amp; Veiligheid Gemeente Horst aan de Maas dat plaatsvindt binnen de gemeente Horst aan de Maas, georganiseerd wordt door of namens een lokale vereniging, stichting, of inwonersgroep en een niet-commercieel karakter heeft. Hiermee wordt in ieder geval bedoeld een evenement dat niet primair is gericht op het maken van winst, maar plaatsvindt met een sociaal, cultureel, sportief, religieus of educatief oogmerk. Eventuele inkomsten worden uitsluitend gebruikt ter dekking van de kosten of ten behoeve van het doel van het evenement.</text:p>
                    </text:list-item>
                  </text:list>
                </text:list-item>
                <text:list-item text:style-override="id1-3-2-2-3-3-3">
                  <text:number>2.</text:number>
                  <text:p text:style-name="al">Indien de aard of inhoud van de boodschap een andere strekking heeft dan het genoemde onder lid 1, zoals bijvoorbeeld het werven van personeel, het promoten van producten, tijdelijke prijskortingen, diensten of een evenement met een commercieel doeleinde, wordt geen ontheffing verleend. </text:p>
                </text:list-item>
              </text:list>
            </text:section>
            <text:section text:name="artikel_id1-3-2-2-3-4" text:style-name="artikel">
              <text:p text:style-name="artikel_kop_titel"><text:span text:style-name="artikel_kop_label">Artikel</text:span> <text:span text:style-name="artikel_kop_nr">11</text:span> Voorwaarden tijdelijke reclameobjecten</text:p>
              <text:list text:style-name="id1-3-2-2-3-4-2">
                <text:list-item text:style-override="id1-3-2-2-3-4-2">
                  <text:number>1.</text:number>
                  <text:p text:style-name="al">Op een tijdelijk reclameobject dient aan de voorzijde het volgende te zijn vermeld:</text:p>
                  <text:list text:style-name="id1-3-2-2-3-4-2-3">
                    <text:list-item text:style-override="id1-3-2-2-3-4-2-3-1">
                      <text:number>a.</text:number>
                      <text:p text:style-name="al">een contactpersoon met telefoonnummer;</text:p>
                    </text:list-item>
                    <text:list-item text:style-override="id1-3-2-2-3-4-2-3-2">
                      <text:number>b.</text:number>
                      <text:p text:style-name="al">de datum van plaatsing;</text:p>
                    </text:list-item>
                    <text:list-item text:style-override="id1-3-2-2-3-4-2-3-3">
                      <text:number>c.</text:number>
                      <text:p text:style-name="al">de datum van verwijdering.</text:p>
                    </text:list-item>
                  </text:list>
                </text:list-item>
                <text:list-item text:style-override="id1-3-2-2-3-4-3">
                  <text:number>2.</text:number>
                  <text:p text:style-name="al">De voorwaarden genoemd in lid 1 zijn niet van toepassing op een tijdelijk reclameobject zoals bedoeld in artikel 10 lid 1 sub d van deze nadere regels. </text:p>
                </text:list-item>
              </text:list>
            </text:section>
            <text:section text:name="artikel_id1-3-2-2-3-5" text:style-name="artikel">
              <text:p text:style-name="artikel_kop_titel"><text:span text:style-name="artikel_kop_label">Artikel</text:span> <text:span text:style-name="artikel_kop_nr">12</text:span> Ontheffingsduur en plaatsingslimieten tijdelijke reclameobjecten</text:p>
              <text:list text:style-name="id1-3-2-2-3-5-2">
                <text:list-item text:style-override="id1-3-2-2-3-5-2">
                  <text:number>1.</text:number>
                  <text:p text:style-name="al">De ontheffing voor een tijdelijk reclameobject kan worden verleend voor ten hoogste drie weken, met uitzondering van een tijdelijk reclameobject zoals genoemd in artikel 10 lid 1 sub c en d van deze nadere regels. </text:p>
                </text:list-item>
                <text:list-item text:style-override="id1-3-2-2-3-5-3">
                  <text:number>2.</text:number>
                  <text:p text:style-name="al">In afwijking van lid 1 kan voor een tijdelijk reclameobject zoals bedoeld in artikel 10 lid 1 sub c een ontheffing worden verleend in de periode van vier weken voorafgaand aan de dag van de stemming tot en met één dag na afloop van de stemming. </text:p>
                </text:list-item>
                <text:list-item text:style-override="id1-3-2-2-3-5-4">
                  <text:number>3.</text:number>
                  <text:p text:style-name="al">In afwijking van lid 1 kan voor een tijdelijk reclameobject zoals bedoeld in artikel 10 lid 1 sub d kan een meerjarige ontheffing worden verleend voor een maximale periode van vijf jaar, vanwege de vaste en jaarlijks terugkerende aard van de carnavalsperiode.</text:p>
                </text:list-item>
                <text:list-item text:style-override="id1-3-2-2-3-5-5">
                  <text:number>4.</text:number>
                  <text:p text:style-name="al">Ter bescherming van het uiterlijk aanzien van de gemeente Horst aan de Maas en de verkeersveiligheid geldt per ontheffing een maximumaantal van toe te laten tijdelijke reclameobjecten per kerkdorp. Het maximumaantal toegestane tijdelijke reclameobjecten per kerkdorp per ontheffing is in Horst 10, in Sevenum 6, in Grubbenvorst 4 en in de overige kerkdorpen 2. </text:p>
                </text:list-item>
                <text:list-item text:style-override="id1-3-2-2-3-5-6">
                  <text:number>5.</text:number>
                  <text:p text:style-name="al">De in lid 4 genoemde maximumaantallen per ontheffing zijn niet van toepassing op tijdelijke reclameobjecten zoals bedoeld in artikel 10 lid 1 sub a en d van deze nadere regels. </text:p>
                </text:list-item>
              </text:list>
            </text:section>
            <text:section text:name="artikel_id1-3-2-2-3-6" text:style-name="artikel">
              <text:p text:style-name="artikel_kop_titel"><text:span text:style-name="artikel_kop_label">Artikel</text:span> <text:span text:style-name="artikel_kop_nr">13</text:span> Samenloop ontheffingen tijdelijke reclameobjecten</text:p>
              <text:list text:style-name="id1-3-2-2-3-6-2">
                <text:list-item text:style-override="id1-3-2-2-3-6-2">
                  <text:number>1.</text:number>
                  <text:p text:style-name="al">Gelijktijdig kunnen maximaal twee ontheffingen voor het plaatsen van een tijdelijk reclameobject worden verleend, in volgorde van ontvangst van de aanvragen.</text:p>
                </text:list-item>
                <text:list-item text:style-override="id1-3-2-2-3-6-3">
                  <text:number>2.</text:number>
                  <text:p text:style-name="al">Indien meerdere aanvragen betrekking hebben op hetzelfde doel of op doelen die naar het oordeel van het college in redelijkheid als gelijksoortig moeten worden beschouwd, kan het college deze aanvragen als één aanvraag behandelen en één ontheffing verlenen. Het college kan daarnaast besluiten aanvragen niet afzonderlijk in behandeling te nemen indien redelijkerwijs kan worden aangenomen dat deze zijn ingediend met het oogmerk het maximumaantal ontheffingen of reclameobjecten te omzeilen.</text:p>
                </text:list-item>
                <text:list-item text:style-override="id1-3-2-2-3-6-4">
                  <text:number>3.</text:number>
                  <text:p text:style-name="al">Het in lid 1 genoemde maximum geldt niet voor tijdelijke reclameobjecten als bedoeld in artikel 10 lid 1 onder c en d.</text:p>
                </text:list-item>
                <text:list-item text:style-override="id1-3-2-2-3-6-5">
                  <text:number>4.</text:number>
                  <text:p text:style-name="al">Per politieke partij kan gelijktijdig maximaal één ontheffing voor het plaatsen van tijdelijke reclameobjecten gedurende de verkiezingscampagne worden verleend, in volgorde van ontvangst van de aanvraag.</text:p>
                </text:list-item>
                <text:list-item text:style-override="id1-3-2-2-3-6-6">
                  <text:number>5.</text:number>
                  <text:p text:style-name="al">Per kerkdorp kan gelijktijdig maximaal één ontheffing voor het plaatsen van tijdelijke reclameobjecten tijdens de carnavalsperiode worden verleend, in volgorde van ontvangst van de aanvraag.</text:p>
                </text:list-item>
              </text:list>
            </text:section>
            <text:section text:name="artikel_id1-3-2-2-3-7" text:style-name="artikel">
              <text:p text:style-name="artikel_kop_titel"><text:span text:style-name="artikel_kop_label">Artikel</text:span> <text:span text:style-name="artikel_kop_nr">14</text:span> Ontheffingen voor contractuele reclameobjecten</text:p>
              <text:list text:style-name="id1-3-2-2-3-7-2">
                <text:list-item text:style-override="id1-3-2-2-3-7-2">
                  <text:number>1.</text:number>
                  <text:p text:style-name="al">Voor contractuele reclameobjecten gelden niet de beperkingen van tijdelijke reclameobjecten zoals opgenomen in artikel 10 van deze nadere regels. </text:p>
                </text:list-item>
                <text:list-item text:style-override="id1-3-2-2-3-7-3">
                  <text:number>2.</text:number>
                  <text:p text:style-name="al">De looptijd van de ontheffing voor een contractueel reclameobject is ten hoogste gelijk aan de looptijd van de betreffende schriftelijke privaatrechtelijke overeenkomst. </text:p>
                </text:list-item>
              </text:list>
            </text:section>
            <text:section text:name="artikel_id1-3-2-2-3-8" text:style-name="artikel">
              <text:p text:style-name="artikel_kop_titel"><text:span text:style-name="artikel_kop_label">Artikel</text:span> <text:span text:style-name="artikel_kop_nr">15</text:span> Onderhoud en verwijdering van reclameobjecten door de ontheffinghouder</text:p>
              <text:list text:style-name="id1-3-2-2-3-8-2">
                <text:list-item text:style-override="id1-3-2-2-3-8-2">
                  <text:number>1.</text:number>
                  <text:p text:style-name="al">De betreffende ontheffinghouder is verplicht zich gedurende de looptijd van de ontheffing zichtbaar in te spannen om een gevallen, losgeraakt, beschadigd, verontreinigd, of onverzorgd reclameobject en aanverwante materialen tussentijds te verwijderen of te herstellen, teneinde te waarborgen dat het reclameobject te allen tijde een verzorgd aanzien van de openbare plaats behoudt. </text:p>
                </text:list-item>
                <text:list-item text:style-override="id1-3-2-2-3-8-3">
                  <text:number>2.</text:number>
                  <text:p text:style-name="al">De ontheffinghouder is verplicht het reclameobject en daarmee verband houdende materialen of afval tijdig te verwijderen binnen de termijn die is vastgesteld in de verleende ontheffing. </text:p>
                </text:list-item>
              </text:list>
            </text:section>
            <text:p text:style-name="hoofdstuk_bottom"/>
          </text:section>
          <text:section text:name="hoofdstuk_id1-3-2-2-4" text:style-name="hoofdstuk">
            <text:p text:style-name="hoofdstuk_kop"><text:span text:style-name="label">HOOFDSTUK</text:span> <text:span text:style-name="nr">4</text:span> SOORTEN TIJDELIJKE RECLAMEOBJECTEN</text:p>
            <text:section text:name="artikel_id1-3-2-2-4-2" text:style-name="artikel">
              <text:p text:style-name="artikel_kop_titel"><text:span text:style-name="artikel_kop_label">Artikel</text:span> <text:span text:style-name="artikel_kop_nr">16</text:span> Toegestane vormen van tijdelijke reclameobjecten op de openbare plaats</text:p>
              <text:list text:style-name="id1-3-2-2-4-2-2">
                <text:list-item text:style-override="id1-3-2-2-4-2-2">
                  <text:number>1.</text:number>
                  <text:p text:style-name="al">Een ontheffing van het verbod in de zin van artikel 2:1 Algemene Plaatselijke Verordening Fysieke Leefomgeving Gemeente Horst aan de Maas voor een tijdelijk reclameobject wordt uitsluitend verleend voor reclameobjecten in de vorm van:</text:p>
                  <text:list text:style-name="id1-3-2-2-4-2-2-3">
                    <text:list-item text:style-override="id1-3-2-2-4-2-2-3-1">
                      <text:number>a.</text:number>
                      <text:p text:style-name="al">sandwichborden;</text:p>
                    </text:list-item>
                    <text:list-item text:style-override="id1-3-2-2-4-2-2-3-2">
                      <text:number>b.</text:number>
                      <text:p text:style-name="al">objecten die tijdens de carnavalsperiode in de directe nabijheid van plaatsnaamborden worden geplaatst door de plaatselijke carnavalsvereniging of gekke maondaagsvereniging.</text:p>
                    </text:list-item>
                  </text:list>
                </text:list-item>
                <text:list-item text:style-override="id1-3-2-2-4-2-3">
                  <text:number>2.</text:number>
                  <text:p text:style-name="al">Voor andere vormen van tijdelijke reclameobjecten op de openbare plaats wordt geen ontheffing verleend, ongeacht de aard, vorm of inhoud van de reclameboodschap. </text:p>
                </text:list-item>
              </text:list>
            </text:section>
            <text:section text:name="artikel_id1-3-2-2-4-3" text:style-name="artikel">
              <text:p text:style-name="artikel_kop_titel"><text:span text:style-name="artikel_kop_label">Artikel</text:span> <text:span text:style-name="artikel_kop_nr">17</text:span> Plaatsing, maatvoering en bevestiging sandwichborden</text:p>
              <text:list text:style-name="id1-3-2-2-4-3-2">
                <text:list-item text:style-override="id1-3-2-2-4-3-2">
                  <text:number>1.</text:number>
                  <text:p text:style-name="al">Een sandwichbord heeft een maximale afmeting van 1,00 meter hoogte en 0,70 meter breedte.</text:p>
                </text:list-item>
                <text:list-item text:style-override="id1-3-2-2-4-3-3">
                  <text:number>2.</text:number>
                  <text:p text:style-name="al">Een sandwichbord mag uitsluitend rondom lichtmasten en verkeersbordpalen worden geplaatst met zodanig bevestigingsmateriaal dat de lichtmasten en verkeersbordpalen op generlei wijze worden beschadigd. </text:p>
                </text:list-item>
                <text:list-item text:style-override="id1-3-2-2-4-3-4">
                  <text:number>3.</text:number>
                  <text:p text:style-name="al">Een sandwichbord moet op de grond of nabij de grond worden geplaatst en maximaal één sandwichbord per lichtmast en verkeersbordpaal.</text:p>
                </text:list-item>
                <text:list-item text:style-override="id1-3-2-2-4-3-5">
                  <text:number>4.</text:number>
                  <text:p text:style-name="al">Het is uitsluitend toegestaan een sandwichbord te plaatsen indien hierdoor de bruikbaarheid van de openbare plaats, het doelmatig en veilig gebruik daarvan, de verkeersveiligheid, alsmede het doelmatig beheer en onderhoud van de openbare plaats niet worden belemmerd. </text:p>
                </text:list-item>
                <text:list-item text:style-override="id1-3-2-2-4-3-6">
                  <text:number>5.</text:number>
                  <text:p text:style-name="al">Een sandwichbord moet minimaal een vrije doorgang van het trottoir waarborgen van 1,80 meter. </text:p>
                </text:list-item>
                <text:list-item text:style-override="id1-3-2-2-4-3-7">
                  <text:number>6.</text:number>
                  <text:p text:style-name="al">Een sandwichbord mag niet binnen 30 meter in de bebouwde kom en 55 meter buiten de bebouwde kom van straathoeken, oversteekplaatsen en rotondes worden geplaatst. </text:p>
                </text:list-item>
                <text:list-item text:style-override="id1-3-2-2-4-3-8">
                  <text:number>7.</text:number>
                  <text:p text:style-name="al">Een sandwichbord mag geen verkeersborden, bewegwijzeringsborden of andere verkeerstekens aan het zicht onttrekken. </text:p>
                </text:list-item>
                <text:list-item text:style-override="id1-3-2-2-4-3-9">
                  <text:number>8.</text:number>
                  <text:p text:style-name="al">De minimale afstand tussen geplaatste sandwichborden bedraagt 100 meter, ongeacht de organisatie die deze heeft geplaatst. </text:p>
                </text:list-item>
              </text:list>
            </text:section>
            <text:section text:name="artikel_id1-3-2-2-4-4" text:style-name="artikel">
              <text:p text:style-name="artikel_kop_titel"><text:span text:style-name="artikel_kop_label">Artikel</text:span> <text:span text:style-name="artikel_kop_nr">18</text:span> Objecten tijdens de carnavalsperiode</text:p>
              <text:list text:style-name="id1-3-2-2-4-4-2">
                <text:list-item text:style-override="id1-3-2-2-4-4-2">
                  <text:number>1.</text:number>
                  <text:p text:style-name="al">Het is uitsluitend toegestaan een object in de directe nabijheid van een plaatsnaambord te plaatsen indien dit gebeurt door de plaatselijke carnavalsvereniging of gekke maondaagsvereniging, met als doel bezoekers tijdens de carnavalsperiode welkom te heten of uit te nodigen het dorp te verlaten. </text:p>
                </text:list-item>
                <text:list-item text:style-override="id1-3-2-2-4-4-3">
                  <text:number>2.</text:number>
                  <text:p text:style-name="al">Een object zoals bedoeld in lid 1 mag uitsluitend worden geplaatst indien hierdoor de bruikbaarheid van de openbare plaats, het doelmatig en veilig gebruik daarvan, de verkeersveiligheid, alsmede het doelmatig beheer en onderhoud van de openbare plaats niet worden belemmerd. </text:p>
                </text:list-item>
              </text:list>
            </text:section>
            <text:p text:style-name="hoofdstuk_bottom"/>
          </text:section>
          <text:section text:name="hoofdstuk_id1-3-2-2-5" text:style-name="hoofdstuk">
            <text:p text:style-name="hoofdstuk_kop"><text:span text:style-name="label">HOOFDSTUK</text:span> <text:span text:style-name="nr">5</text:span> TOEZICHT, HANDHAVING EN AANSPRAKELIJKHEID</text:p>
            <text:section text:name="artikel_id1-3-2-2-5-2" text:style-name="artikel">
              <text:p text:style-name="artikel_kop_titel"><text:span text:style-name="artikel_kop_label">Artikel</text:span> <text:span text:style-name="artikel_kop_nr">19</text:span> Toezicht en handhaving </text:p>
              <text:list text:style-name="id1-3-2-2-5-2-2">
                <text:list-item text:style-override="id1-3-2-2-5-2-2">
                  <text:number>1.</text:number>
                  <text:p text:style-name="al">De door de gemeente aangewezen toezichthouders zien toe op de naleving van deze nadere regels en de verleende ontheffingen. </text:p>
                </text:list-item>
                <text:list-item text:style-override="id1-3-2-2-5-2-3">
                  <text:number>2.</text:number>
                  <text:p text:style-name="al">De ontheffinghouder is verplicht om op eerste aanzegging van een toezichthouder de uitstalling of het reclameobject te verplaatsen, aan te passen of te verwijderen indien:</text:p>
                  <text:list text:style-name="id1-3-2-2-5-2-3-3">
                    <text:list-item text:style-override="id1-3-2-2-5-2-3-3-1">
                      <text:number>a.</text:number>
                      <text:p text:style-name="al">de veiligheid van passanten of het verkeer in het geding is;</text:p>
                    </text:list-item>
                    <text:list-item text:style-override="id1-3-2-2-5-2-3-3-2">
                      <text:number>b.</text:number>
                      <text:p text:style-name="al">er sprake is van hinder bij evenementen, markten, wegwerkzaamheden of calamiteiten;</text:p>
                    </text:list-item>
                    <text:list-item text:style-override="id1-3-2-2-5-2-3-3-3">
                      <text:number>c.</text:number>
                      <text:p text:style-name="al">de uitstalling niet (langer) voldoet aan de eisen van een verzorgd straatbeeld.</text:p>
                    </text:list-item>
                  </text:list>
                </text:list-item>
              </text:list>
            </text:section>
            <text:section text:name="artikel_id1-3-2-2-5-3" text:style-name="artikel">
              <text:p text:style-name="artikel_kop_titel"><text:span text:style-name="artikel_kop_label">Artikel</text:span> <text:span text:style-name="artikel_kop_nr">20</text:span> Handhavend optreden en kostenverhaal</text:p>
              <text:list text:style-name="id1-3-2-2-5-3-2">
                <text:list-item text:style-override="id1-3-2-2-5-3-2">
                  <text:number>1.</text:number>
                  <text:p text:style-name="al">Uitstallingen en reclameobjecten die zijn geplaatst in strijd met de bepalingen van de Algemene Plaatselijke Verordening Fysieke Leefomgeving Gemeente Horst aan de Maas, deze nadere regels of de in de ontheffing opgenomen voorschriften, kunnen door de gemeente worden verwijderd, in bewaring gesteld en vernietigd. </text:p>
                </text:list-item>
                <text:list-item text:style-override="id1-3-2-2-5-3-3">
                  <text:number>2.</text:number>
                  <text:p text:style-name="al">Alle kosten die verbonden zijn aan de verwijdering, het transport, de opslag en de vernietiging van de uitstallingen en reclameobjecten worden volledig verhaald op de ontheffinghouder, dan wel de eigenaar of plaatser van het object. </text:p>
                </text:list-item>
                <text:list-item text:style-override="id1-3-2-2-5-3-4">
                  <text:number>3.</text:number>
                  <text:p text:style-name="al">Voor eventuele schade die ontstaat als gevolg van het handhavend optreden zoals bedoeld in lid 1, kan de gemeente Horst aan de Maas niet aansprakelijk worden gesteld. </text:p>
                </text:list-item>
                <text:list-item text:style-override="id1-3-2-2-5-3-5">
                  <text:number>4.</text:number>
                  <text:p text:style-name="al">In bewaring gestelde objecten worden pas teruggegeven nadat de gemaakte kosten voor verwijdering en opslag door de ontheffinghouder, plaatser of eigenaar volledig zijn voldaan. </text:p>
                </text:list-item>
              </text:list>
            </text:section>
            <text:section text:name="artikel_id1-3-2-2-5-4" text:style-name="artikel">
              <text:p text:style-name="artikel_kop_titel"><text:span text:style-name="artikel_kop_label">Artikel</text:span> <text:span text:style-name="artikel_kop_nr">21</text:span> Aansprakelijkheid</text:p>
              <text:list text:style-name="id1-3-2-2-5-4-2">
                <text:list-item text:style-override="id1-3-2-2-5-4-2">
                  <text:number>1.</text:number>
                  <text:p text:style-name="al">Schade aan gemeentelijke eigendommen die voortvloeit uit het plaatsen of geplaatst hebben van een reclameobject zal worden verhaald op de ontheffinghouder, dan wel degene die de reclameobjecten heeft geplaatst, of voor de plaatsing opdracht heeft gegeven. </text:p>
                </text:list-item>
                <text:list-item text:style-override="id1-3-2-2-5-4-3">
                  <text:number>2.</text:number>
                  <text:p text:style-name="al">Voor eventuele schade, voortvloeiende uit het plaatsen of geplaatst hebben van een reclameobject, kan de gemeente Horst aan de Maas niet aansprakelijk worden gesteld. </text:p>
                </text:list-item>
              </text:list>
            </text:section>
            <text:section text:name="artikel_id1-3-2-2-5-5" text:style-name="artikel">
              <text:p text:style-name="artikel_kop_titel"><text:span text:style-name="artikel_kop_label">Artikel</text:span> <text:span text:style-name="artikel_kop_nr">22</text:span> Onvoorziene gevallen</text:p>
              <text:p text:style-name="al">In de gevallen waarin deze nadere regels niet voorzien, beslist het college van burgemeester en wethouders. </text:p>
            </text:section>
            <text:section text:name="artikel_id1-3-2-2-5-6" text:style-name="artikel">
              <text:p text:style-name="artikel_kop_titel"><text:span text:style-name="artikel_kop_label">Artikel</text:span> <text:span text:style-name="artikel_kop_nr">23</text:span> Hardheidsclausule</text:p>
              <text:p text:style-name="al">Het college is bevoegd, in gevallen waarin de toepassing van deze nadere regels naar haar oordeel tot een risico voor de veiligheid of onevenredige benadeling leidt, af te wijken van deze nadere regels. </text:p>
            </text:section>
            <text:section text:name="artikel_id1-3-2-2-5-7" text:style-name="artikel">
              <text:p text:style-name="artikel_kop_titel"><text:span text:style-name="artikel_kop_label">Artikel</text:span> <text:span text:style-name="artikel_kop_nr">24</text:span> Inwerkintreding en citeertitel</text:p>
              <text:list text:style-name="id1-3-2-2-5-7-2">
                <text:list-item text:style-override="id1-3-2-2-5-7-2">
                  <text:number>1.</text:number>
                  <text:p text:style-name="al">De nadere regels treden in werking met ingang van de dag na de datum van de bekendmaking. </text:p>
                </text:list-item>
                <text:list-item text:style-override="id1-3-2-2-5-7-3">
                  <text:number>2.</text:number>
                  <text:p text:style-name="al">De nadere regels worden aangehaald als: Nadere regels voor het plaatsen van uitstallingen en reclameobjecten op de openbare plaats gemeente Horst aan de Maas.</text:p>
                </text:list-item>
              </text:list>
            </text:section>
            <text:section text:name="artikel_id1-3-2-2-5-8" text:style-name="artikel">
              <text:p text:style-name="artikel_kop_titel"><text:span text:style-name="artikel_kop_label">Artikel</text:span> <text:span text:style-name="artikel_kop_nr">25</text:span> Slotbepaling</text:p>
              <text:p text:style-name="al">Met de inwerkingtreding van deze nadere regels worden de nadere regels uitstallingen Centrum Horst, vastgesteld op 4 april 2022, ingetrokke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orst aan de Maas in de vergadering van 26 mei 2026.</text:span></text:p>
          </text:section>
          <text:section text:name="ondertekening_id1-3-2-3-2">
            <text:p><text:span text:style-name="functie"/></text:p>
            <text:p><text:span text:style-name="functie">De burgemeester, </text:span></text:p>
            <text:p><text:span text:style-name="functie">drs. R.F.I. Palmen</text:span></text:p>
          </text:section>
          <text:section text:name="ondertekening_id1-3-2-3-3">
            <text:p><text:span text:style-name="functie"/></text:p>
            <text:p><text:span text:style-name="functie">De secretaris, </text:span></text:p>
            <text:p><text:span text:style-name="functie">A.M.L.T. van Iersel – Purnot (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9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 Algemene Plaatselijke Verordening Fysieke Leefomgeving Gemeente Horst aan de Maas]|[https://lokaleregelgeving.overheid.nl/CVDR673273/3#hoofdstuk_2._paragraaf_1._artikel_2:1</meta:user-defined>
    <meta:user-defined meta:name="DCTERMS.alternative">Nadere regels voor het plaatsen van uitstallingen en reclameobjecten op de openbare plaats gemeente Horst aan de Maas</meta:user-defined>
    <dc:language>nl</dc:language>
    <meta:user-defined meta:name="OVERHEIDop.locatietype/OVERHEIDop.gebiedsmarkering">Gemeente</meta:user-defined>
    <meta:user-defined meta:name="DC.title">Nadere regels voor het plaatsen van uitstallingen en reclameobjecten op de openbare plaats gemeente Horst aan de Maas</meta:user-defined>
    <meta:user-defined meta:name="DCTERMS.W3CDTF/DCTERMS.available">2026-06-10</meta:user-defined>
    <meta:user-defined meta:name="DCTERMS.W3CDTF/OVERHEIDop.jaargang">2026</meta:user-defined>
    <meta:user-defined meta:name="OVERHEIDop.publicationIssue">268919</meta:user-defined>
    <meta:user-defined meta:name="OVERHEIDop.betreftRegeling">CVDR762544_1</meta:user-defined>
    <meta:user-defined meta:name="xs:date/OVERHEIDop.startdatum">2026-06-11</meta:user-defined>
    <meta:user-defined meta:name="OVERHEIDop.GmbID/DC.identifier">gmb-2026-268919</meta:user-defined>
    <meta:user-defined meta:name="OVERHEIDop.versieInformatie"/>
  </office:meta>
</office:document-meta>
</file>