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Christoffelstraat 20-24, 6041JS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4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slopen aanbouw en bijgebouw</text:p>
            <text:p text:style-name="common-al">Sint Christoffelstraat 20-24, 6041JS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52</text:p>
            <text:p text:style-name="common-al"/>
            <text:p text:style-name="common-al">
            <text:span text:style-name="nadrukvet">Datum besluit:</text:span>
          </text:p>
            <text:p text:style-name="common-al">4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6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91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52</meta:user-defined>
    <meta:user-defined meta:name="DCTERMS.abstract">Omschrijving (incl. locatie):  Sint Christoffelstraat 20-24, 6041JS Roermond: slopen aanbouw 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int Christoffelstraat 20-24, 6041JS Roermond - Verleende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918</meta:user-defined>
    <meta:user-defined meta:name="OVERHEIDop.GmbID/DC.identifier">gmb-2026-268918</meta:user-defined>
    <meta:user-defined meta:name="OVERHEIDop.versieInformatie"/>
  </office:meta>
</office:document-meta>
</file>