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ctiviteiten Woonstichting Triada als DAEB 2026</text:p>
      <text:section text:name="regeling_id1-3-2" text:style-name="regeling">
        <text:section text:name="aanhef_id1-3-2-1" text:style-name="aanhef">
          <text:section text:name="preambule_id1-3-2-1-1" text:style-name="preambule">
            <text:p text:style-name="al">Het college van Heerde;</text:p>
            <text:p text:style-name="al"/>
            <text:p text:style-name="al">Gelet op </text:p>
            <text:list text:style-name="id1-3-2-1-1-4">
              <text:list-item text:style-override="id1-3-2-1-1-4-1">
                <text:number>•</text:number>
                <text:p text:style-name="al">artikel 160 van de Gemeentewet,</text:p>
              </text:list-item>
              <text:list-item text:style-override="id1-3-2-1-1-4-2">
                <text:number>•</text:number>
                <text:p text:style-name="al">artikel 14 en 107, tweede lid, van het Verdrag betreffende de werking van de Europese Unie en </text:p>
              </text:list-item>
              <text:list-item text:style-override="id1-3-2-1-1-4-3">
                <text:number>•</text:number>
                <text:p text:style-name="al">het Besluit (EU) 2025/2630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PbEU 2025, L-serie (“DAEB-vrijstellingsbesluit”);</text:p>
              </text:list-item>
            </text:list>
            <text:p text:style-name="al">Overwegende dat</text:p>
            <text:list text:style-name="id1-3-2-1-1-6">
              <text:list-item text:style-override="id1-3-2-1-1-6-1">
                <text:number>•</text:number>
                <text:p text:style-name="al">de betaalbaarheid en het aanbod van woningen in de gemeente Heerde onder druk staat. Met name starters en jongere huishoudens hebben moeite om betaalbare en kwalitatief goede woningen te vinden. De bestaande woningvoorraad in de gemeente bestaat vooral uit relatief duurdere koopwoningen. Het aandeel sociale huurwoningen is met 21% lager dan het landelijk gemiddelde;</text:p>
              </text:list-item>
              <text:list-item text:style-override="id1-3-2-1-1-6-2">
                <text:number>•</text:number>
                <text:p text:style-name="al">er in de gemeente Heerde een grote behoefte was en is aan de realisatie van betaalbare woningen als bedoeld in artikel 1 van het Besluit Woningbouwimpuls 2020;</text:p>
              </text:list-item>
              <text:list-item text:style-override="id1-3-2-1-1-6-3">
                <text:number>•</text:number>
                <text:p text:style-name="al">er vanuit het woonbeleid wordt ingezet op een meer diverse woningvoorraad, waardoor er voor elke leeftijds- en inkomensgroep een passende woning te vinden is. </text:p>
              </text:list-item>
              <text:list-item text:style-override="id1-3-2-1-1-6-4">
                <text:number>•</text:number>
                <text:p text:style-name="al">de gemeente Heerde zich via de Regionale Woondeal Stedendriehoek heeft gecommitteerd aan de realisatie van gemiddeld ruim 100 woningen per jaar, waarvan tenminste 30% sociale huurwoningen;</text:p>
              </text:list-item>
              <text:list-item text:style-override="id1-3-2-1-1-6-5">
                <text:number>•</text:number>
                <text:p text:style-name="al">er vanuit het woonbeleid ook wordt ingezet op het bevorderen van doorstroming door het toevoegen van betaalbare, geschikte woningen voor ouderen. Hierdoor kunnen oudere huishoudens langer zelfstandig thuis blijven wonen en komen gezinswoningen beschikbaar voor jongere huishoudens.</text:p>
              </text:list-item>
              <text:list-item text:style-override="id1-3-2-1-1-6-6">
                <text:number>•</text:number>
                <text:p text:style-name="al">de Minister van Binnenlandse zaken en Koninkrijksrelaties (de Minister) aanleiding heeft gezien om de Regeling 30 november 2023, nr. 2023-0000652636, houdende regels met betrekking tot de verstrekking van een specifieke uitkering aan gemeenten en openbare lichamen ter stimulering van woningbouwprojecten (Regeling specifieke uitkering startbouwimpuls) vast te stellen; </text:p>
              </text:list-item>
              <text:list-item text:style-override="id1-3-2-1-1-6-7">
                <text:number>•</text:number>
                <text:p text:style-name="al">de Minister in de toelichting bij de Regeling specifieke uitkering startbouwimpuls regeling o.m. aangeeft: </text:p>
                <text:p text:style-name="al">
                <text:span text:style-name="nadrukcur">“Terwijl de opgave groter wordt, zijn de financiële omstandigheden voor woningbouw het afgelopen jaar flink verslechterd. De bouwkosten en de rente zijn sterk gestegen waardoor enerzijds de kosten voor bouwers en ontwikkelaars om woningen te realiseren hoger zijn en anderzijds particulieren en investeerders minder bereid zijn een woning te kopen of hier minder voor kunnen betalen. De prijzen van woningen en van grond moeten zich hierop aanpassen, maar dit kost tijd en daardoor is de verwachting dat er met name in 2024 een dip in de woningbouwproductie zal zijn. Hierbij is veel onzekerheid waarbij de verwachting van de grootte van de dip uiteenloopt. De prognose van het Economisch Instituut voor de Bouw gaat uit van een daling van de woningbouwproductie van 3,5% in 2023 en nog eens 5,5% in 2024 ten opzichte van het jaar ervoor. De NEPROM4 verwacht op basis van sterk teruggelopen verkopen van nieuwbouwkoopwoningen aan particulieren dat de productie van nieuwwoningen vervolgens ook flink zal gaan terugvallen en noemt percentages van 50%. De situatie blijft onzeker, maar in ieder geval is de verwachting dat er in 2024 een forse dip zal zijn in de woningbouwproductie.”; </text:span>
              </text:p>
              </text:list-item>
            </text:list>
            <text:list text:style-name="id1-3-2-1-1-7">
              <text:list-item text:style-override="id1-3-2-1-1-7-1">
                <text:number>•</text:number>
                <text:p text:style-name="al">uit de toelichting van die regeling volgt dat de markt in bepaalde gevallen in onvoldoende mate op korte termijn in de behoefte aan betaalbare woningen kan voorzien; </text:p>
              </text:list-item>
              <text:list-item text:style-override="id1-3-2-1-1-7-2">
                <text:number>•</text:number>
                <text:p text:style-name="al">Woonstichting Triada in de gemeente Heerde de projecten Van Meurspark, Klapperdijk Wapenveld en Haneweg heeft gerealiseerd (hierna: de Projecten), waarvan respectievelijk 22 en 17 betaalbare woningen en 24 flexwoningen deel uitmaken, die gekwalificeerd kunnen worden als betaalbare woningen als bedoeld in artikel 1 van het Besluit Woningbouwimpuls 2020; </text:p>
              </text:list-item>
              <text:list-item text:style-override="id1-3-2-1-1-7-3">
                <text:number>•</text:number>
                <text:p text:style-name="al">Triada heeft aangetoond dat realisatie van de Projecten mede vanwege de sterk gestegen bouwkosten en rente op het moment van realiseren niet rendabel waren, zonder bijdrage van de overheid; </text:p>
              </text:list-item>
              <text:list-item text:style-override="id1-3-2-1-1-7-4">
                <text:number>•</text:number>
                <text:p text:style-name="al">de Rijksdienst voor Ondernemend Nederland met het oog op het project Haneweg op grond van de Meerjarige specifieke uitkering huisvesting aandachtsgroepen aan de Gemeente subsidie heeft verleend; </text:p>
              </text:list-item>
              <text:list-item text:style-override="id1-3-2-1-1-7-5">
                <text:number>•</text:number>
                <text:p text:style-name="al">de Minister met het oog op de projecten Van Meurspark en Klapperdijk Wapenveld aan de Gemeente op grond van de Regeling specifieke uitkering startbouwimpuls een specifieke uitkering SBI-subsidie heeft verleend;</text:p>
              </text:list-item>
              <text:list-item text:style-override="id1-3-2-1-1-7-6">
                <text:number>•</text:number>
                <text:p text:style-name="al">de gemeenten zelfstandig mogen besluiten om een woningcorporatie een (aanvullende) DAEB op te leggen, waarbij het feit dat woningcorporaties op grond van de Woningwet – en met goedkeuring van de Europese Commissie – zijn belast met een (algemene) DAEB geen uitsluitende werking heeft; </text:p>
              </text:list-item>
              <text:list-item text:style-override="id1-3-2-1-1-7-7">
                <text:number>•</text:number>
                <text:p text:style-name="al">De Gemeente het in het algemeen belang achtte dat in de Projecten bedoelde betaalbare woningen op korte termijn beschikbaar kwamen; </text:p>
              </text:list-item>
              <text:list-item text:style-override="id1-3-2-1-1-7-8">
                <text:number>•</text:number>
                <text:p text:style-name="al">De Gemeente op grond van het vorenstaande het gerechtvaardigd vindt om Triada voor het realiseren en beschikbaar stellen van 63 betaalbare woningen in de Projecten aan te wijzen als Dienst van Algemeen Economisch Belang; </text:p>
              </text:list-item>
              <text:list-item text:style-override="id1-3-2-1-1-7-9">
                <text:number>•</text:number>
                <text:p text:style-name="al">compensatiesteun voor een Dienst van Algemeen Economisch Belang met een beroep op de DAEB de-minimissteun volgens artikel 3 lid 1 van de DAEB-de-minimisverordening vrijgesteld is van melding aan de Europese Commissie; </text:p>
              </text:list-item>
            </text:list>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als dienst van algemeen economisch belang</text:p>
            <text:list text:style-name="id1-3-2-2-1-2">
              <text:list-item text:style-override="id1-3-2-2-1-2">
                <text:number>1.</text:number>
                <text:p text:style-name="al">De volgende activiteiten van Woonstichting Triada worden voor de duur van dit besluit aangewezen als DAEB in de zin van artikel 106, lid 2, VWEU en het DAEB-vrijstellingsbesluit:</text:p>
              </text:list-item>
              <text:list-item text:style-override="id1-3-2-2-1-3">
                <text:number/>
                <text:p text:style-name="al">De realisatie en verhuur van sociale huurwoningen in de projecten:</text:p>
                <text:list text:style-name="id1-3-2-2-1-3-3">
                  <text:list-item text:style-override="id1-3-2-2-1-3-3-1">
                    <text:number>a.</text:number>
                    <text:p text:style-name="al">Haneweg Heerde: 24 flexwoningen;</text:p>
                  </text:list-item>
                  <text:list-item text:style-override="id1-3-2-2-1-3-3-2">
                    <text:number>b.</text:number>
                    <text:p text:style-name="al">Van Meurspark Heerde: 22 betaalbare huurwoningen;</text:p>
                  </text:list-item>
                  <text:list-item text:style-override="id1-3-2-2-1-3-3-3">
                    <text:number>c.</text:number>
                    <text:p text:style-name="al">Klapperdijk Wapenveld: 17 betaalbare huurwoningen.</text:p>
                  </text:list-item>
                </text:list>
              </text:list-item>
              <text:list-item text:style-override="id1-3-2-2-1-4">
                <text:number>2.</text:number>
                <text:p text:style-name="al">De in het eerste lid bedoelde activiteiten worden uitgevoerd met inachtneming van de voorwaarden en verplichtingen zoals vastgelegd in dit besluit en in de door de gemeente Heerde voor deze projecten af te geven subsidiebeschikkingen.</text:p>
              </text:list-item>
            </text:list>
          </text:section>
          <text:section text:name="artikel_id1-3-2-2-2" text:style-name="artikel">
            <text:p text:style-name="artikel_kop_titel"><text:span text:style-name="artikel_kop_label">Artikel</text:span> <text:span text:style-name="artikel_kop_nr">2</text:span> – Duur</text:p>
            <text:list text:style-name="id1-3-2-2-2-2">
              <text:list-item text:style-override="id1-3-2-2-2-2">
                <text:number>1.</text:number>
                <text:p text:style-name="al">De DAEB-aanwijzing zoals bedoeld in artikel 1 geldt voor een periode van 20 jaar, te rekenen vanaf de datum van inwerkingtreding van dit besluit. </text:p>
              </text:list-item>
              <text:list-item text:style-override="id1-3-2-2-2-3">
                <text:number>2.</text:number>
                <text:p text:style-name="al">Indien de voorwaarden voor toepassing van het DAEB-vrijstellingsbesluit gedurende de looptijd van de aanwijzing niet langer zijn vervuld, wordt deze DAEB-aanwijzing heroverwogen. </text:p>
              </text:list-item>
            </text:list>
          </text:section>
          <text:section text:name="artikel_id1-3-2-2-3" text:style-name="artikel">
            <text:p text:style-name="artikel_kop_titel"><text:span text:style-name="artikel_kop_label">Artikel</text:span> <text:span text:style-name="artikel_kop_nr">3</text:span> – Compensatie</text:p>
            <text:list text:style-name="id1-3-2-2-3-2">
              <text:list-item text:style-override="id1-3-2-2-3-2">
                <text:number>1.</text:number>
                <text:p text:style-name="al">Voor de uitvoering van de in artikel 1 genoemde activiteiten wordt aan Woonstichting Triada een financiële compensatie verstrekt in de vorm van een subsidie per project. </text:p>
              </text:list-item>
              <text:list-item text:style-override="id1-3-2-2-3-3">
                <text:number>2.</text:number>
                <text:p text:style-name="al">Alleen de kosten die direct verband houden met het verrichten van de Dienst van Algemeen Economisch Belang komen voor compensatie in aanmerking.</text:p>
              </text:list-item>
              <text:list-item text:style-override="id1-3-2-2-3-4">
                <text:number>3.</text:number>
                <text:p text:style-name="al">Op de compensatie is de op het moment van subsidieverstrekking geldende subsidieverordening van de gemeente Heerde van toepassing. </text:p>
              </text:list-item>
              <text:list-item text:style-override="id1-3-2-2-3-5">
                <text:number>4.</text:number>
                <text:p text:style-name="al">De compensatie per project bedraagt maximaal: </text:p>
                <text:list text:style-name="id1-3-2-2-3-5-3">
                  <text:list-item text:style-override="id1-3-2-2-3-5-3-1">
                    <text:number>a.</text:number>
                    <text:p text:style-name="al">Haneweg Heerde: € 204.000,-;</text:p>
                  </text:list-item>
                  <text:list-item text:style-override="id1-3-2-2-3-5-3-2">
                    <text:number>b.</text:number>
                    <text:p text:style-name="al">Van Meurspark Heerde: € 125.000,-;</text:p>
                  </text:list-item>
                  <text:list-item text:style-override="id1-3-2-2-3-5-3-3">
                    <text:number>c.</text:number>
                    <text:p text:style-name="al">Klapperdijk Wapenveld: € 200.000,-.</text:p>
                  </text:list-item>
                </text:list>
              </text:list-item>
              <text:list-item text:style-override="id1-3-2-2-3-6">
                <text:number>5.</text:number>
                <text:p text:style-name="al">De compensatie zal in geen geval de onrendabele top van de betreffende projecten overschrijden. </text:p>
              </text:list-item>
              <text:list-item text:style-override="id1-3-2-2-3-7">
                <text:number>6.</text:number>
                <text:p text:style-name="al">De nadere voorwaarden en subsidieverplichtingen voor de projecten worden opgenomen in de nog door de gemeente Heerde op te stellen subsidiebeschikkingen.</text:p>
              </text:list-item>
            </text:list>
          </text:section>
          <text:section text:name="artikel_id1-3-2-2-4" text:style-name="artikel">
            <text:p text:style-name="artikel_kop_titel"><text:span text:style-name="artikel_kop_label">Artikel</text:span> <text:span text:style-name="artikel_kop_nr">4</text:span> – Boekhouding </text:p>
            <text:list text:style-name="id1-3-2-2-4-2">
              <text:list-item text:style-override="id1-3-2-2-4-2">
                <text:number>1.</text:number>
                <text:p text:style-name="al">Woonstichting Triada is verplicht een afzonderlijke projectboekhouding te voeren voor de bij dit besluit aangewezen DAEB-activiteiten, zodat de kosten en opbrengsten van deze activiteiten afzonderlijk worden geregistreerd van andere activiteiten die Woonstichting Triada uitvoert. </text:p>
              </text:list-item>
              <text:list-item text:style-override="id1-3-2-2-4-3">
                <text:number>2.</text:number>
                <text:p text:style-name="al">De toerekening van kosten en inkomsten is transparant en controleerbaar. </text:p>
              </text:list-item>
              <text:list-item text:style-override="id1-3-2-2-4-4">
                <text:number>3.</text:number>
                <text:p text:style-name="al">In de subsidiebeschikking kunnen aanvullende verplichtingen voor de verantwoording worden gesteld. </text:p>
              </text:list-item>
            </text:list>
          </text:section>
          <text:section text:name="artikel_id1-3-2-2-5" text:style-name="artikel">
            <text:p text:style-name="artikel_kop_titel"><text:span text:style-name="artikel_kop_label">Artikel</text:span> <text:span text:style-name="artikel_kop_nr">5</text:span> – Controle en verantwoording </text:p>
            <text:list text:style-name="id1-3-2-2-5-2">
              <text:list-item text:style-override="id1-3-2-2-5-2">
                <text:number>1.</text:number>
                <text:p text:style-name="al">Woonstichting Triada dient 5 jaarlijks, en bij afsluiting van de respectievelijke projecten, een opgave te verstrekken van de daadwerkelijk gemaakte kosten en gerealiseerde opbrengsten in relatie tot de activiteiten die onder de DAEB-aanwijzing bedoeld in artikel 1 vallen. Daarbij wordt ook inzicht verstrekt in eventuele andere ontvangen subsidies of staatssteun van andere overheden voor dezelfde projecten. </text:p>
              </text:list-item>
              <text:list-item text:style-override="id1-3-2-2-5-3">
                <text:number>2.</text:number>
                <text:p text:style-name="al">De onder 1 genoemde opgave is geaccordeerd door een onafhankelijke accountant. </text:p>
              </text:list-item>
              <text:list-item text:style-override="id1-3-2-2-5-4">
                <text:number>3.</text:number>
                <text:p text:style-name="al">Indien blijkt dat de subsidie voor een project de daadwerkelijke kosten minus gerealiseerde opbrengsten overschrijdt, rekening houdend met een redelijke winst, is Woonstichting Triada verplicht het te veel ontvangen bedrag terug te betalen aan Gemeente Heerde. </text:p>
              </text:list-item>
              <text:list-item text:style-override="id1-3-2-2-5-5">
                <text:number>4.</text:number>
                <text:p text:style-name="al">Woonstichting Triada verstrekt desgevraagd alle informatie die Gemeente Heerde nodig acht om de naleving van deze voorwaarden te kunnen beoordelen. </text:p>
              </text:list-item>
            </text:list>
          </text:section>
          <text:section text:name="artikel_id1-3-2-2-6" text:style-name="artikel">
            <text:p text:style-name="artikel_kop_titel"><text:span text:style-name="artikel_kop_label">Artikel</text:span> <text:span text:style-name="artikel_kop_nr">6</text:span> – Inwerkingtreding</text:p>
            <text:list text:style-name="id1-3-2-2-6-2">
              <text:list-item text:style-override="id1-3-2-2-6-2">
                <text:number>1.</text:number>
                <text:p text:style-name="al">Dit besluit treedt in werking op de dag na bekendmaking.</text:p>
              </text:list-item>
              <text:list-item text:style-override="id1-3-2-2-6-3">
                <text:number>2.</text:number>
                <text:p text:style-name="al">Dit besluit wordt aangehaald als: Aanwijzingsbesluit activiteiten Woonstichting Triada als DAEB 2026. </text:p>
              </text:list-item>
            </text:list>
          </text:section>
        </text:section>
        <text:section text:name="regeling-sluiting_id1-3-2-3" text:style-name="regeling-sluiting">
          <text:section text:name="ondertekening_id1-3-2-3-1">
            <text:p><text:span text:style-name="functie">Aldus besloten in de openbare collegevergadering d.d. 19 mei 2026,</text:span></text:p>
          </text:section>
          <text:section text:name="ondertekening_id1-3-2-3-2">
            <text:p><text:span text:style-name="functie"/></text:p>
            <text:p><text:span text:style-name="functie">secretaris, </text:span></text:p>
            <text:p><text:span text:style-name="functie">drs. J.E. Brink </text:span></text:p>
          </text:section>
          <text:section text:name="ondertekening_id1-3-2-3-3">
            <text:p><text:span text:style-name="functie"/></text:p>
            <text:p><text:span text:style-name="functie">burgemeester,</text:span></text:p>
            <text:p><text:span text:style-name="functie">Mr. O.G. Pri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89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160 van de Gemeentewet]|[1.0:c:BWBR0005416&amp;artikel=160&amp;g=2026-03-21</meta:user-defined>
    <meta:user-defined meta:name="DC.source">artikel 14 van de Verdrag betreffende de werking van de Europese Unie]|[1.0:c:BWBV0001506&amp;artikel=14&amp;g=2013-07-01</meta:user-defined>
    <meta:user-defined meta:name="DC.source">artikel 107, tweede lid, van de Verdrag betreffende de werking van de Europese Unie]|[1.0:c:BWBV0001506&amp;artikel=107&amp;lid=2&amp;g=2013-07-01</meta:user-defined>
    <meta:user-defined meta:name="DCTERMS.alternative">Aanwijzingsbesluit activiteiten Woonstichting Triada als DAEB 2026</meta:user-defined>
    <dc:language>nl</dc:language>
    <meta:user-defined meta:name="OVERHEIDop.locatietype/OVERHEIDop.gebiedsmarkering">Gemeente</meta:user-defined>
    <meta:user-defined meta:name="DC.title">Aanwijzingsbesluit activiteiten Woonstichting Triada als DAEB 2026</meta:user-defined>
    <meta:user-defined meta:name="DCTERMS.W3CDTF/DCTERMS.available">2026-06-09</meta:user-defined>
    <meta:user-defined meta:name="DCTERMS.W3CDTF/OVERHEIDop.jaargang">2026</meta:user-defined>
    <meta:user-defined meta:name="OVERHEIDop.publicationIssue">268917</meta:user-defined>
    <meta:user-defined meta:name="OVERHEIDop.betreftRegeling">CVDR762543_1</meta:user-defined>
    <meta:user-defined meta:name="OVERHEIDop.GmbID/DC.identifier">gmb-2026-268917</meta:user-defined>
    <meta:user-defined meta:name="xs:date/OVERHEIDop.startdatum">2026-06-10</meta:user-defined>
    <meta:user-defined meta:name="OVERHEIDop.versieInformatie"/>
  </office:meta>
</office:document-meta>
</file>