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9 tot en met 21 juni 2026, tijdens MOUT festival 2026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6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78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0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6 tot en met 16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781/dd634e03-617f-4460-8794-cc142769c240.pdf" xlink:type="simple">https://besluitenapv.nijmegen.nl/ZD2600048781/dd634e03-617f-4460-8794-cc142769c24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9 tot en met 21 juni 2026, tijdens MOUT festival 2026 - Julianapark te Nijm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16</meta:user-defined>
    <meta:user-defined meta:name="OVERHEIDop.GmbID/DC.identifier">gmb-2026-268916</meta:user-defined>
    <meta:user-defined meta:name="OVERHEIDop.versieInformatie"/>
  </office:meta>
</office:document-meta>
</file>