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xtra dakkapel en het verbreden van het huidige dakkapel op het perceel Oude Harderwijkerweg 72,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ni 2026 een omgevingsvergunning verleend voor het plaatsen van een extra dakkapel en het verbreden van het huidige dakkapel op het perceel Oude Harderwijkerweg 72, 8085PJ Doornspijk. De vergunning staat geregistreerd onder zaaknummer Z2026-0000073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9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Beschikking op aanvraag op locatie Oude Harderwijkerweg 72, 8085PJ Doornspijk</meta:user-defined>
    <dc:language>nl</dc:language>
    <meta:user-defined meta:name="OVERHEIDop.locatietype/OVERHEIDop.gebiedsmarkering">Vlak</meta:user-defined>
    <meta:user-defined meta:name="DC.title">Verleende omgevingsvergunning voor het plaatsen van een extra dakkapel en het verbreden van het huidige dakkapel op het perceel Oude Harderwijkerweg 72, 8085PJ Doornspijk</meta:user-defined>
    <meta:user-defined meta:name="DCTERMS.W3CDTF/DCTERMS.available">2026-06-08</meta:user-defined>
    <meta:user-defined meta:name="DCTERMS.W3CDTF/OVERHEIDop.jaargang">2026</meta:user-defined>
    <meta:user-defined meta:name="OVERHEIDop.publicationIssue">268914</meta:user-defined>
    <meta:user-defined meta:name="OVERHEIDop.GmbID/DC.identifier">gmb-2026-268914</meta:user-defined>
    <meta:user-defined meta:name="OVERHEIDop.versieInformatie"/>
  </office:meta>
</office:document-meta>
</file>