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renstraat 53, 8471JC Wolveg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5-00007220 voor een Omgevingsvergunning op de locatie Van Harenstraat 53, 8471JC Wolvega. De vergunning is verleend. Het besluit betreft:</text:p>
            <text:p text:style-name="common-al">verbouw winkel naar 4 woningen - afwijken regels omgevingsplan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6 juli 2026.</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16 juli 2026.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5-00007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891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1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1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220</meta:user-defined>
    <meta:user-defined meta:name="DCTERMS.abstract">OWO</meta:user-defined>
    <dc:language>nl</dc:language>
    <meta:user-defined meta:name="DC.title">Kennisgeving besluit op aanvraag Omgevingsvergunning, Van Harenstraat 53, 8471JC Wolvega BOPA</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882</meta:user-defined>
    <meta:user-defined meta:name="OVERHEIDop.publicationIssue">268912</meta:user-defined>
    <meta:user-defined meta:name="OVERHEIDop.GmbID/DC.identifier">gmb-2026-268912</meta:user-defined>
    <meta:user-defined meta:name="OVERHEIDop.versieInformatie"/>
  </office:meta>
</office:document-meta>
</file>