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nneveldweg 45, 6903ZK Zevenaar, het gebruiken van gemeentegrond in de periode van 5 tot 26 juni 2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in de periode van 5 tot 26 juni 2026 nabij Hunneveldweg 45, 6903ZK Zevenaar. De melding is geregistreerd onder zaaknummer Z2026-0000158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9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80</meta:user-defined>
    <dc:language>nl</dc:language>
    <meta:user-defined meta:name="OVERHEIDop.locatietype/OVERHEIDop.gebiedsmarkering">Punt</meta:user-defined>
    <meta:user-defined meta:name="DC.title">Kennisgeving ontvangst melding: nabij Hunneveldweg 45, 6903ZK Zevenaar, het gebruiken van gemeentegrond in de periode van 5 tot 26 juni 2026</meta:user-defined>
    <meta:user-defined meta:name="DCTERMS.W3CDTF/DCTERMS.available">2026-06-08</meta:user-defined>
    <meta:user-defined meta:name="DCTERMS.W3CDTF/OVERHEIDop.jaargang">2026</meta:user-defined>
    <meta:user-defined meta:name="OVERHEIDop.publicationIssue">268910</meta:user-defined>
    <meta:user-defined meta:name="OVERHEIDop.GmbID/DC.identifier">gmb-2026-268910</meta:user-defined>
    <meta:user-defined meta:name="OVERHEIDop.versieInformatie"/>
  </office:meta>
</office:document-meta>
</file>