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Vredelantstraat 35, 3633EA Vreeland -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opbouw  op de locatie Vredelantstraat 35, 3633EA Vreeland.</text:p>
            <text:p text:style-name="common-al">Datum besluit: 4 juni 2026</text:p>
            <text:p text:style-name="common-al">Zaaknummer: Z2026-00000902</text:p>
            <text:p text:style-name="common-al">U kunt bezwaar maken tot en met 16 juli 2026</text:p>
            <text:p text:style-name="common-al">
            <text:span text:style-name="nadrukvet">Inzien</text:span>
          </text:p>
            <text:p text:style-name="common-al">U kunt de documenten met zaaknummer Z2026-00000902 tot 16 juli 2026 inzien. Dit kan via de knop 'Bekijk documenten' aan de linkerkant van deze pagina, onder het kopje 'Extra informatie'. U kunt ook de link jeleefomgeving.nl/inzien/823214527/cec06196-4d8c-403a-be00-d8788baff00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890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0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0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02</meta:user-defined>
    <meta:user-defined meta:name="DCTERMS.abstract">Betreft: Beschikking op aanvraag op locatie Vredelantstraat 35, 3633EA Vreeland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Vredelantstraat 35, 3633EA Vreeland - het plaatsen van een dakopbouw</meta:user-defined>
    <meta:user-defined meta:name="OVERHEIDop.datumEindeReactietermijn">2026-07-16</meta:user-defined>
    <meta:user-defined meta:name="OVERHEIDop.terinzageleggingBG">https://jeleefomgeving.nl/inzien/823214527/cec06196-4d8c-403a-be00-d8788baff006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908</meta:user-defined>
    <meta:user-defined meta:name="OVERHEIDop.GmbID/DC.identifier">gmb-2026-268908</meta:user-defined>
    <meta:user-defined meta:name="OVERHEIDop.versieInformatie"/>
  </office:meta>
</office:document-meta>
</file>