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art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een besluit genomen op de aanvraag met zaaknummer Z2026-00595 voor een omgevingsvergunning betreffende het tijdelijk bewonen van een recreatiewoning op locatie De Start 2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9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e Start 21 te Ouddor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8906</meta:user-defined>
    <meta:user-defined meta:name="OVERHEIDop.GmbID/DC.identifier">gmb-2026-268906</meta:user-defined>
    <meta:user-defined meta:name="OVERHEIDop.versieInformatie"/>
  </office:meta>
</office:document-meta>
</file>