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Nieuwe Bennebroekerweg, Nieuw-Vennep - Verbeteren doorstroming en verkeersveiligheid gebied Baseline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beteren van de doorstroming en verkeersveiligheid van het gebied Baseline2.</text:p>
            <text:p text:style-name="common-al">Aanvrager: Gemeente Haarlemmermeer</text:p>
            <text:p text:style-name="common-al">Zaaknummer: OD2026-0034808</text:p>
            <text:p text:style-name="common-al">DSO nummer: 2026052901619</text:p>
            <text:p text:style-name="common-al">Ontvangstdatum aanvraag: 29-05-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8899</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899</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899</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34808</meta:user-defined>
    <meta:user-defined meta:name="DCTERMS.abstract">het verbeteren van de doorstroming en verkeersveiligheid van het gebied Baseline2</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Nieuwe Bennebroekerweg, Nieuw-Vennep - Verbeteren doorstroming en verkeersveiligheid gebied Baseline2</meta:user-defined>
    <meta:user-defined meta:name="DCTERMS.W3CDTF/DCTERMS.available">2026-06-08</meta:user-defined>
    <meta:user-defined meta:name="DCTERMS.W3CDTF/OVERHEIDop.jaargang">2026</meta:user-defined>
    <meta:user-defined meta:name="OVERHEIDop.publicationIssue">268899</meta:user-defined>
    <meta:user-defined meta:name="OVERHEIDop.GmbID/DC.identifier">gmb-2026-268899</meta:user-defined>
    <meta:user-defined meta:name="OVERHEIDop.versieInformatie"/>
  </office:meta>
</office:document-meta>
</file>