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risian American Sunday </text:span>
          </text:p>
            <text:p text:style-name="common-al">Op 01-06-2026 hebben wij een aanvraag ontvangen voor een evenementenvergunning voor het organiseren van Frisian American Sunday dat gepland staat op 30 augustus 2026 van 10:00 uur tot 22:00 uur op de locatie Graldasingel 78 (ijsbaan) in Menaam. De aanvraag is geregistreerd onder zaaknummer 2026-143455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88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345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98</meta:user-defined>
    <meta:user-defined meta:name="OVERHEIDop.GmbID/DC.identifier">gmb-2026-268898</meta:user-defined>
    <meta:user-defined meta:name="OVERHEIDop.versieInformatie"/>
  </office:meta>
</office:document-meta>
</file>